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 fo:margin-left="-0.1972in" fo:margin-right="-0.0993in" fo:text-indent="-0.0986in">
        <style:tab-stops/>
      </style:paragraph-properties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ru" style:country-asian="RU"/>
    </style:style>
    <style:style style:name="P3" style:parent-style-name="Standard" style:family="paragraph">
      <style:paragraph-properties fo:text-align="center" fo:margin-bottom="0in" fo:margin-left="-0.1972in" fo:margin-right="-0.0993in" fo:text-indent="-0.0986in">
        <style:tab-stops/>
      </style:paragraph-properties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ru" style:country-asian="RU"/>
    </style:style>
    <style:style style:name="P5" style:parent-style-name="Standard" style:family="paragraph">
      <style:paragraph-properties fo:text-align="center" fo:margin-bottom="0in" fo:margin-left="-0.1972in" fo:margin-right="-0.0993in" fo:text-indent="-0.0986in">
        <style:tab-stops/>
      </style:paragraph-properties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ru" style:country-asian="RU"/>
    </style:style>
    <style:style style:name="P7" style:parent-style-name="Standard" style:family="paragraph">
      <style:paragraph-properties fo:text-align="justify" fo:margin-bottom="0in" fo:line-height="100%" fo:margin-left="-0.2958in" fo:text-indent="0.493in" fo:background-color="#FFFFFF">
        <style:tab-stops/>
      </style:paragraph-properties>
      <style:text-properties style:font-name="Times New Roman" style:font-name-asian="Times New Roman" style:font-name-complex="Times New Roman" fo:color="#000000" fo:font-size="13pt" style:font-size-asian="13pt" style:font-size-complex="13pt" style:language-asian="ru" style:country-asian="RU"/>
    </style:style>
    <style:style style:name="P8" style:parent-style-name="paragraph" style:family="paragraph">
      <style:paragraph-properties fo:text-align="justify" fo:margin-top="0in" fo:margin-bottom="0in" fo:margin-left="-0.2958in" fo:margin-right="-0.1979in" fo:text-indent="0.493in">
        <style:tab-stops/>
      </style:paragraph-properties>
    </style:style>
    <style:style style:name="T9" style:parent-style-name="normaltextrun" style:family="text">
      <style:text-properties fo:font-size="14pt" style:font-size-asian="14pt" style:font-size-complex="14pt"/>
    </style:style>
    <style:style style:name="T10" style:parent-style-name="normaltextrun" style:family="text">
      <style:text-properties fo:font-size="14pt" style:font-size-asian="14pt" style:font-size-complex="14pt"/>
    </style:style>
    <style:style style:name="T11" style:parent-style-name="spellingerror" style:family="text">
      <style:text-properties fo:font-size="14pt" style:font-size-asian="14pt" style:font-size-complex="14pt"/>
    </style:style>
    <style:style style:name="T12" style:parent-style-name="apple-converted-space" style:family="text">
      <style:text-properties fo:font-size="14pt" style:font-size-asian="14pt" style:font-size-complex="14pt"/>
    </style:style>
    <style:style style:name="T13" style:parent-style-name="normaltextrun" style:family="text">
      <style:text-properties fo:font-size="14pt" style:font-size-asian="14pt" style:font-size-complex="14pt"/>
    </style:style>
    <style:style style:name="T14" style:parent-style-name="eop" style:family="text">
      <style:text-properties fo:font-size="14pt" style:font-size-asian="14pt" style:font-size-complex="14pt"/>
    </style:style>
    <style:style style:name="P15" style:parent-style-name="paragraph" style:family="paragraph">
      <style:paragraph-properties fo:text-align="justify" fo:margin-top="0in" fo:margin-bottom="0in" fo:margin-left="-0.2958in" fo:margin-right="-0.1979in" fo:text-indent="0.493in">
        <style:tab-stops/>
      </style:paragraph-properties>
    </style:style>
    <style:style style:name="T16" style:parent-style-name="normaltextrun" style:family="text">
      <style:text-properties fo:font-size="14pt" style:font-size-asian="14pt" style:font-size-complex="14pt"/>
    </style:style>
    <style:style style:name="T17" style:parent-style-name="apple-converted-space" style:family="text">
      <style:text-properties fo:font-size="14pt" style:font-size-asian="14pt" style:font-size-complex="14pt"/>
    </style:style>
    <style:style style:name="T18" style:parent-style-name="normaltextrun" style:family="text">
      <style:text-properties fo:font-size="14pt" style:font-size-asian="14pt" style:font-size-complex="14pt"/>
    </style:style>
    <style:style style:name="T19" style:parent-style-name="apple-converted-space" style:family="text">
      <style:text-properties fo:font-size="14pt" style:font-size-asian="14pt" style:font-size-complex="14pt"/>
    </style:style>
    <style:style style:name="T20" style:parent-style-name="normaltextrun" style:family="text">
      <style:text-properties fo:font-size="14pt" style:font-size-asian="14pt" style:font-size-complex="14pt"/>
    </style:style>
    <style:style style:name="T21" style:parent-style-name="normaltextrun" style:family="text">
      <style:text-properties fo:font-weight="bold" style:font-weight-asian="bold" fo:font-size="14pt" style:font-size-asian="14pt" style:font-size-complex="14pt"/>
    </style:style>
    <style:style style:name="T22" style:parent-style-name="normaltextrun" style:family="text">
      <style:text-properties fo:font-size="14pt" style:font-size-asian="14pt" style:font-size-complex="14pt"/>
    </style:style>
    <style:style style:name="T23" style:parent-style-name="normaltextrun" style:family="text">
      <style:text-properties fo:font-size="14pt" style:font-size-asian="14pt" style:font-size-complex="14pt"/>
    </style:style>
    <style:style style:name="T24" style:parent-style-name="spellingerror" style:family="text">
      <style:text-properties fo:font-size="14pt" style:font-size-asian="14pt" style:font-size-complex="14pt"/>
    </style:style>
    <style:style style:name="T25" style:parent-style-name="normaltextrun" style:family="text">
      <style:text-properties fo:font-size="14pt" style:font-size-asian="14pt" style:font-size-complex="14pt"/>
    </style:style>
    <style:style style:name="T26" style:parent-style-name="normaltextrun" style:family="text">
      <style:text-properties fo:font-size="14pt" style:font-size-asian="14pt" style:font-size-complex="14pt"/>
    </style:style>
    <style:style style:name="T27" style:parent-style-name="apple-converted-space" style:family="text">
      <style:text-properties fo:font-size="14pt" style:font-size-asian="14pt" style:font-size-complex="14pt"/>
    </style:style>
    <style:style style:name="T28" style:parent-style-name="normaltextrun" style:family="text">
      <style:text-properties fo:font-size="14pt" style:font-size-asian="14pt" style:font-size-complex="14pt"/>
    </style:style>
    <style:style style:name="T29" style:parent-style-name="apple-converted-space" style:family="text">
      <style:text-properties fo:font-size="14pt" style:font-size-asian="14pt" style:font-size-complex="14pt"/>
    </style:style>
    <style:style style:name="T30" style:parent-style-name="normaltextrun" style:family="text">
      <style:text-properties fo:font-size="14pt" style:font-size-asian="14pt" style:font-size-complex="14pt"/>
    </style:style>
    <style:style style:name="T31" style:parent-style-name="normaltextrun" style:family="text">
      <style:text-properties fo:font-size="14pt" style:font-size-asian="14pt" style:font-size-complex="14pt"/>
    </style:style>
    <style:style style:name="P32" style:parent-style-name="paragraph" style:family="paragraph">
      <style:paragraph-properties fo:text-align="justify" fo:margin-top="0in" fo:margin-bottom="0in" fo:margin-left="-0.2958in" fo:margin-right="-0.1979in" fo:text-indent="0.493in">
        <style:tab-stops/>
      </style:paragraph-properties>
    </style:style>
    <style:style style:name="T33" style:parent-style-name="normaltextrun" style:family="text">
      <style:text-properties fo:font-size="14pt" style:font-size-asian="14pt" style:font-size-complex="14pt"/>
    </style:style>
    <style:style style:name="T34" style:parent-style-name="apple-converted-space" style:family="text">
      <style:text-properties fo:font-size="14pt" style:font-size-asian="14pt" style:font-size-complex="14pt"/>
    </style:style>
    <style:style style:name="T35" style:parent-style-name="normaltextrun" style:family="text">
      <style:text-properties fo:font-size="14pt" style:font-size-asian="14pt" style:font-size-complex="14pt"/>
    </style:style>
    <style:style style:name="T36" style:parent-style-name="apple-converted-space" style:family="text">
      <style:text-properties fo:font-size="14pt" style:font-size-asian="14pt" style:font-size-complex="14pt"/>
    </style:style>
    <style:style style:name="T37" style:parent-style-name="normaltextrun" style:family="text">
      <style:text-properties fo:font-size="14pt" style:font-size-asian="14pt" style:font-size-complex="14pt"/>
    </style:style>
    <style:style style:name="T38" style:parent-style-name="normaltextrun" style:family="text">
      <style:text-properties fo:font-size="14pt" style:font-size-asian="14pt" style:font-size-complex="14pt"/>
    </style:style>
    <style:style style:name="T39" style:parent-style-name="normaltextrun" style:family="text">
      <style:text-properties style:font-weight-complex="bold" fo:font-size="14pt" style:font-size-asian="14pt" style:font-size-complex="14pt"/>
    </style:style>
    <style:style style:name="T40" style:parent-style-name="eop" style:family="text">
      <style:text-properties style:font-weight-complex="bold" fo:font-size="14pt" style:font-size-asian="14pt" style:font-size-complex="14pt"/>
    </style:style>
    <style:style style:name="P41" style:parent-style-name="paragraph" style:family="paragraph">
      <style:paragraph-properties fo:text-align="justify" fo:margin-top="0in" fo:margin-bottom="0in" fo:margin-left="-0.2958in" fo:margin-right="-0.1979in" fo:text-indent="0.493in">
        <style:tab-stops/>
      </style:paragraph-properties>
      <style:text-properties style:font-name="Segoe UI" style:font-name-complex="Segoe UI" fo:font-size="6pt" style:font-size-asian="6pt" style:font-size-complex="6pt"/>
    </style:style>
    <style:style style:name="P42" style:parent-style-name="paragraph" style:family="paragraph">
      <style:paragraph-properties fo:text-align="justify" fo:margin-top="0in" fo:margin-bottom="0in" fo:margin-left="-0.2958in" fo:margin-right="-0.1979in" fo:text-indent="0.493in">
        <style:tab-stops/>
      </style:paragraph-properties>
    </style:style>
    <style:style style:name="T43" style:parent-style-name="normaltextrun" style:family="text">
      <style:text-properties fo:color="#000000" fo:font-size="14pt" style:font-size-asian="14pt" style:font-size-complex="14pt"/>
    </style:style>
    <style:style style:name="T44" style:parent-style-name="apple-converted-space" style:family="text">
      <style:text-properties fo:color="#000000" fo:font-size="14pt" style:font-size-asian="14pt" style:font-size-complex="14pt"/>
    </style:style>
    <style:style style:name="T45" style:parent-style-name="normaltextrun" style:family="text">
      <style:text-properties fo:color="#000000" fo:font-size="14pt" style:font-size-asian="14pt" style:font-size-complex="14pt"/>
    </style:style>
    <style:style style:name="T46" style:parent-style-name="normaltextrun" style:family="text">
      <style:text-properties fo:font-weight="bold" style:font-weight-asian="bold" fo:color="#000000" fo:font-size="14pt" style:font-size-asian="14pt" style:font-size-complex="14pt"/>
    </style:style>
    <style:style style:name="T47" style:parent-style-name="normaltextrun" style:family="text">
      <style:text-properties fo:color="#000000" fo:font-size="14pt" style:font-size-asian="14pt" style:font-size-complex="14pt"/>
    </style:style>
    <style:style style:name="T48" style:parent-style-name="apple-converted-space" style:family="text">
      <style:text-properties fo:color="#000000" fo:font-size="14pt" style:font-size-asian="14pt" style:font-size-complex="14pt"/>
    </style:style>
    <style:style style:name="T49" style:parent-style-name="normaltextrun" style:family="text">
      <style:text-properties fo:color="#000000" fo:font-size="14pt" style:font-size-asian="14pt" style:font-size-complex="14pt"/>
    </style:style>
    <style:style style:name="T50" style:parent-style-name="normaltextrun" style:family="text">
      <style:text-properties fo:color="#000000" fo:font-size="14pt" style:font-size-asian="14pt" style:font-size-complex="14pt"/>
    </style:style>
    <style:style style:name="T51" style:parent-style-name="normaltextrun" style:family="text">
      <style:text-properties fo:color="#000000" fo:font-size="14pt" style:font-size-asian="14pt" style:font-size-complex="14pt"/>
    </style:style>
    <style:style style:name="T52" style:parent-style-name="apple-converted-space" style:family="text">
      <style:text-properties fo:color="#000000" fo:font-size="14pt" style:font-size-asian="14pt" style:font-size-complex="14pt"/>
    </style:style>
    <style:style style:name="T53" style:parent-style-name="spellingerror" style:family="text">
      <style:text-properties fo:color="#000000" fo:font-size="14pt" style:font-size-asian="14pt" style:font-size-complex="14pt"/>
    </style:style>
    <style:style style:name="T54" style:parent-style-name="normaltextrun" style:family="text">
      <style:text-properties fo:color="#000000" fo:font-size="14pt" style:font-size-asian="14pt" style:font-size-complex="14pt"/>
    </style:style>
    <style:style style:name="T55" style:parent-style-name="apple-converted-space" style:family="text">
      <style:text-properties fo:color="#000000" fo:font-size="14pt" style:font-size-asian="14pt" style:font-size-complex="14pt"/>
    </style:style>
    <style:style style:name="T56" style:parent-style-name="normaltextrun" style:family="text">
      <style:text-properties fo:color="#000000" fo:font-size="14pt" style:font-size-asian="14pt" style:font-size-complex="14pt"/>
    </style:style>
    <style:style style:name="T57" style:parent-style-name="normaltextrun" style:family="text">
      <style:text-properties fo:color="#000000" fo:font-size="14pt" style:font-size-asian="14pt" style:font-size-complex="14pt"/>
    </style:style>
    <style:style style:name="T58" style:parent-style-name="normaltextrun" style:family="text">
      <style:text-properties fo:font-size="14pt" style:font-size-asian="14pt" style:font-size-complex="14pt"/>
    </style:style>
    <style:style style:name="T59" style:parent-style-name="apple-converted-space" style:family="text">
      <style:text-properties fo:color="#000000" fo:font-size="14pt" style:font-size-asian="14pt" style:font-size-complex="14pt"/>
    </style:style>
    <style:style style:name="T60" style:parent-style-name="normaltextrun" style:family="text">
      <style:text-properties fo:color="#000000" fo:font-size="14pt" style:font-size-asian="14pt" style:font-size-complex="14pt"/>
    </style:style>
    <style:style style:name="P61" style:parent-style-name="paragraph" style:family="paragraph">
      <style:paragraph-properties fo:text-align="justify" fo:margin-top="0in" fo:margin-bottom="0in" fo:margin-left="-0.2958in" fo:margin-right="-0.1979in" fo:text-indent="0.493in">
        <style:tab-stops/>
      </style:paragraph-properties>
    </style:style>
    <style:style style:name="T62" style:parent-style-name="normaltextrun" style:family="text">
      <style:text-properties fo:color="#000000" fo:font-size="14pt" style:font-size-asian="14pt" style:font-size-complex="14pt"/>
    </style:style>
    <style:style style:name="T63" style:parent-style-name="apple-converted-space" style:family="text">
      <style:text-properties fo:color="#000000" fo:font-size="14pt" style:font-size-asian="14pt" style:font-size-complex="14pt"/>
    </style:style>
    <style:style style:name="T64" style:parent-style-name="normaltextrun" style:family="text">
      <style:text-properties fo:color="#000000" fo:font-size="14pt" style:font-size-asian="14pt" style:font-size-complex="14pt"/>
    </style:style>
    <style:style style:name="T65" style:parent-style-name="apple-converted-space" style:family="text">
      <style:text-properties fo:color="#000000" fo:font-size="14pt" style:font-size-asian="14pt" style:font-size-complex="14pt"/>
    </style:style>
    <style:style style:name="T66" style:parent-style-name="normaltextrun" style:family="text">
      <style:text-properties fo:color="#000000" fo:font-size="14pt" style:font-size-asian="14pt" style:font-size-complex="14pt"/>
    </style:style>
    <style:style style:name="T67" style:parent-style-name="apple-converted-space" style:family="text">
      <style:text-properties fo:color="#000000" fo:font-size="14pt" style:font-size-asian="14pt" style:font-size-complex="14pt"/>
    </style:style>
    <style:style style:name="T68" style:parent-style-name="normaltextrun" style:family="text">
      <style:text-properties fo:color="#000000" fo:font-size="14pt" style:font-size-asian="14pt" style:font-size-complex="14pt"/>
    </style:style>
    <style:style style:name="T69" style:parent-style-name="apple-converted-space" style:family="text">
      <style:text-properties fo:color="#000000" fo:font-size="14pt" style:font-size-asian="14pt" style:font-size-complex="14pt"/>
    </style:style>
    <style:style style:name="T70" style:parent-style-name="normaltextrun" style:family="text">
      <style:text-properties fo:color="#000000" fo:font-size="14pt" style:font-size-asian="14pt" style:font-size-complex="14pt"/>
    </style:style>
    <style:style style:name="T71" style:parent-style-name="apple-converted-space" style:family="text">
      <style:text-properties fo:color="#000000" fo:font-size="14pt" style:font-size-asian="14pt" style:font-size-complex="14pt"/>
    </style:style>
    <style:style style:name="T72" style:parent-style-name="normaltextrun" style:family="text">
      <style:text-properties fo:color="#000000" fo:font-size="14pt" style:font-size-asian="14pt" style:font-size-complex="14pt"/>
    </style:style>
    <style:style style:name="T73" style:parent-style-name="normaltextrun" style:family="text">
      <style:text-properties fo:color="#000000" fo:font-size="14pt" style:font-size-asian="14pt" style:font-size-complex="14pt"/>
    </style:style>
    <style:style style:name="T74" style:parent-style-name="apple-converted-space" style:family="text">
      <style:text-properties fo:color="#000000" fo:font-size="14pt" style:font-size-asian="14pt" style:font-size-complex="14pt"/>
    </style:style>
    <style:style style:name="T75" style:parent-style-name="normaltextrun" style:family="text">
      <style:text-properties fo:color="#000000" fo:font-size="14pt" style:font-size-asian="14pt" style:font-size-complex="14pt"/>
    </style:style>
    <style:style style:name="P76" style:parent-style-name="paragraph" style:family="paragraph">
      <style:paragraph-properties fo:text-align="justify" fo:margin-top="0in" fo:margin-bottom="0in" fo:margin-left="-0.2958in" fo:margin-right="-0.1979in" fo:text-indent="0.493in">
        <style:tab-stops/>
      </style:paragraph-properties>
    </style:style>
    <style:style style:name="T77" style:parent-style-name="normaltextrun" style:family="text">
      <style:text-properties fo:color="#000000" fo:font-size="14pt" style:font-size-asian="14pt" style:font-size-complex="14pt"/>
    </style:style>
    <style:style style:name="T78" style:parent-style-name="apple-converted-space" style:family="text">
      <style:text-properties fo:color="#000000" fo:font-size="14pt" style:font-size-asian="14pt" style:font-size-complex="14pt"/>
    </style:style>
    <style:style style:name="T79" style:parent-style-name="normaltextrun" style:family="text">
      <style:text-properties fo:color="#000000" fo:font-size="14pt" style:font-size-asian="14pt" style:font-size-complex="14pt"/>
    </style:style>
    <style:style style:name="T80" style:parent-style-name="apple-converted-space" style:family="text">
      <style:text-properties fo:color="#000000" fo:font-size="14pt" style:font-size-asian="14pt" style:font-size-complex="14pt"/>
    </style:style>
    <style:style style:name="T81" style:parent-style-name="normaltextrun" style:family="text">
      <style:text-properties fo:color="#000000" fo:font-size="14pt" style:font-size-asian="14pt" style:font-size-complex="14pt"/>
    </style:style>
    <style:style style:name="T82" style:parent-style-name="normaltextrun" style:family="text">
      <style:text-properties fo:color="#000000" fo:font-size="14pt" style:font-size-asian="14pt" style:font-size-complex="14pt"/>
    </style:style>
    <style:style style:name="T83" style:parent-style-name="apple-converted-space" style:family="text">
      <style:text-properties fo:color="#000000" fo:font-size="14pt" style:font-size-asian="14pt" style:font-size-complex="14pt"/>
    </style:style>
    <style:style style:name="T84" style:parent-style-name="normaltextrun" style:family="text">
      <style:text-properties fo:color="#000000" fo:font-size="14pt" style:font-size-asian="14pt" style:font-size-complex="14pt"/>
    </style:style>
    <style:style style:name="T85" style:parent-style-name="apple-converted-space" style:family="text">
      <style:text-properties fo:color="#000000" fo:font-size="14pt" style:font-size-asian="14pt" style:font-size-complex="14pt"/>
    </style:style>
    <style:style style:name="T86" style:parent-style-name="normaltextrun" style:family="text">
      <style:text-properties fo:color="#000000" fo:font-size="14pt" style:font-size-asian="14pt" style:font-size-complex="14pt"/>
    </style:style>
    <style:style style:name="T87" style:parent-style-name="apple-converted-space" style:family="text">
      <style:text-properties fo:color="#000000" fo:font-size="14pt" style:font-size-asian="14pt" style:font-size-complex="14pt"/>
    </style:style>
    <style:style style:name="T88" style:parent-style-name="spellingerror" style:family="text">
      <style:text-properties fo:color="#000000" fo:font-size="14pt" style:font-size-asian="14pt" style:font-size-complex="14pt"/>
    </style:style>
    <style:style style:name="T89" style:parent-style-name="apple-converted-space" style:family="text">
      <style:text-properties fo:color="#000000" fo:font-size="14pt" style:font-size-asian="14pt" style:font-size-complex="14pt"/>
    </style:style>
    <style:style style:name="T90" style:parent-style-name="normaltextrun" style:family="text">
      <style:text-properties fo:color="#000000" fo:font-size="14pt" style:font-size-asian="14pt" style:font-size-complex="14pt"/>
    </style:style>
    <style:style style:name="T91" style:parent-style-name="apple-converted-space" style:family="text">
      <style:text-properties fo:color="#000000" fo:font-size="14pt" style:font-size-asian="14pt" style:font-size-complex="14pt"/>
    </style:style>
    <style:style style:name="T92" style:parent-style-name="apple-converted-space" style:family="text">
      <style:text-properties fo:color="#000000" fo:font-size="14pt" style:font-size-asian="14pt" style:font-size-complex="14pt"/>
    </style:style>
    <style:style style:name="T93" style:parent-style-name="normaltextrun" style:family="text">
      <style:text-properties fo:color="#000000" fo:font-size="14pt" style:font-size-asian="14pt" style:font-size-complex="14pt"/>
    </style:style>
    <style:style style:name="T94" style:parent-style-name="eop" style:family="text">
      <style:text-properties fo:font-size="14pt" style:font-size-asian="14pt" style:font-size-complex="14pt"/>
    </style:style>
    <style:style style:name="P95" style:parent-style-name="paragraph" style:family="paragraph">
      <style:paragraph-properties fo:text-align="justify" fo:margin-top="0in" fo:margin-bottom="0in" fo:margin-left="-0.2958in" fo:margin-right="-0.1979in" fo:text-indent="0.493in">
        <style:tab-stops/>
      </style:paragraph-properties>
    </style:style>
    <style:style style:name="P96" style:parent-style-name="paragraph" style:family="paragraph">
      <style:paragraph-properties fo:text-align="justify" fo:margin-top="0in" fo:margin-bottom="0in" fo:margin-left="-0.2958in" fo:margin-right="-0.1979in" fo:text-indent="0.493in">
        <style:tab-stops/>
      </style:paragraph-properties>
      <style:text-properties style:font-name="Segoe UI" style:font-name-complex="Segoe UI" fo:font-size="6pt" style:font-size-asian="6pt" style:font-size-complex="6pt"/>
    </style:style>
    <style:style style:name="P97" style:parent-style-name="paragraph" style:family="paragraph">
      <style:paragraph-properties fo:text-align="justify" fo:margin-top="0in" fo:margin-bottom="0in" fo:margin-left="-0.2958in" fo:margin-right="-0.1979in" fo:text-indent="0.493in" fo:background-color="#FFFFFF">
        <style:tab-stops/>
      </style:paragraph-properties>
    </style:style>
    <style:style style:name="T98" style:parent-style-name="normaltextrun" style:family="text">
      <style:text-properties fo:font-size="14pt" style:font-size-asian="14pt" style:font-size-complex="14pt"/>
    </style:style>
    <style:style style:name="T99" style:parent-style-name="normaltextrun" style:family="text">
      <style:text-properties fo:font-weight="bold" style:font-weight-asian="bold" fo:font-size="14pt" style:font-size-asian="14pt" style:font-size-complex="14pt"/>
    </style:style>
    <style:style style:name="T100" style:parent-style-name="normaltextrun" style:family="text">
      <style:text-properties fo:font-size="14pt" style:font-size-asian="14pt" style:font-size-complex="14pt"/>
    </style:style>
    <style:style style:name="T101" style:parent-style-name="apple-converted-space" style:family="text">
      <style:text-properties fo:font-size="14pt" style:font-size-asian="14pt" style:font-size-complex="14pt"/>
    </style:style>
    <style:style style:name="T102" style:parent-style-name="normaltextrun" style:family="text">
      <style:text-properties fo:color="#000000" fo:font-size="14pt" style:font-size-asian="14pt" style:font-size-complex="14pt"/>
    </style:style>
    <style:style style:name="T103" style:parent-style-name="normaltextrun" style:family="text">
      <style:text-properties fo:color="#000000" fo:font-size="14pt" style:font-size-asian="14pt" style:font-size-complex="14pt"/>
    </style:style>
    <style:style style:name="T104" style:parent-style-name="normaltextrun" style:family="text">
      <style:text-properties fo:font-size="14pt" style:font-size-asian="14pt" style:font-size-complex="14pt"/>
    </style:style>
    <style:style style:name="T105" style:parent-style-name="apple-converted-space" style:family="text">
      <style:text-properties fo:font-size="14pt" style:font-size-asian="14pt" style:font-size-complex="14pt"/>
    </style:style>
    <style:style style:name="T106" style:parent-style-name="normaltextrun" style:family="text">
      <style:text-properties fo:font-size="14pt" style:font-size-asian="14pt" style:font-size-complex="14pt"/>
    </style:style>
    <style:style style:name="T107" style:parent-style-name="apple-converted-space" style:family="text">
      <style:text-properties fo:font-size="14pt" style:font-size-asian="14pt" style:font-size-complex="14pt"/>
    </style:style>
    <style:style style:name="T108" style:parent-style-name="normaltextrun" style:family="text">
      <style:text-properties fo:font-size="14pt" style:font-size-asian="14pt" style:font-size-complex="14pt"/>
    </style:style>
    <style:style style:name="T109" style:parent-style-name="apple-converted-space" style:family="text">
      <style:text-properties fo:font-size="14pt" style:font-size-asian="14pt" style:font-size-complex="14pt"/>
    </style:style>
    <style:style style:name="T110" style:parent-style-name="normaltextrun" style:family="text">
      <style:text-properties fo:font-size="14pt" style:font-size-asian="14pt" style:font-size-complex="14pt"/>
    </style:style>
    <style:style style:name="T111" style:parent-style-name="normaltextrun" style:family="text">
      <style:text-properties fo:font-size="14pt" style:font-size-asian="14pt" style:font-size-complex="14pt"/>
    </style:style>
    <style:style style:name="T112" style:parent-style-name="apple-converted-space" style:family="text">
      <style:text-properties fo:font-size="14pt" style:font-size-asian="14pt" style:font-size-complex="14pt"/>
    </style:style>
    <style:style style:name="T113" style:parent-style-name="normaltextrun" style:family="text">
      <style:text-properties fo:font-size="14pt" style:font-size-asian="14pt" style:font-size-complex="14pt"/>
    </style:style>
    <style:style style:name="T114" style:parent-style-name="apple-converted-space" style:family="text">
      <style:text-properties fo:font-size="14pt" style:font-size-asian="14pt" style:font-size-complex="14pt"/>
    </style:style>
    <style:style style:name="T115" style:parent-style-name="normaltextrun" style:family="text">
      <style:text-properties fo:font-size="14pt" style:font-size-asian="14pt" style:font-size-complex="14pt"/>
    </style:style>
    <style:style style:name="T116" style:parent-style-name="apple-converted-space" style:family="text">
      <style:text-properties fo:font-size="14pt" style:font-size-asian="14pt" style:font-size-complex="14pt"/>
    </style:style>
    <style:style style:name="T117" style:parent-style-name="normaltextrun" style:family="text">
      <style:text-properties fo:font-size="14pt" style:font-size-asian="14pt" style:font-size-complex="14pt"/>
    </style:style>
    <style:style style:name="T118" style:parent-style-name="apple-converted-space" style:family="text">
      <style:text-properties fo:font-size="14pt" style:font-size-asian="14pt" style:font-size-complex="14pt"/>
    </style:style>
    <style:style style:name="T119" style:parent-style-name="normaltextrun" style:family="text">
      <style:text-properties fo:font-size="14pt" style:font-size-asian="14pt" style:font-size-complex="14pt"/>
    </style:style>
    <style:style style:name="T120" style:parent-style-name="eop" style:family="text">
      <style:text-properties fo:font-size="14pt" style:font-size-asian="14pt" style:font-size-complex="14pt"/>
    </style:style>
    <style:style style:name="P121" style:parent-style-name="paragraph" style:family="paragraph">
      <style:paragraph-properties fo:text-align="justify" fo:margin-top="0in" fo:margin-bottom="0in" fo:margin-left="-0.2958in" fo:margin-right="-0.1979in" fo:text-indent="0.493in">
        <style:tab-stops/>
      </style:paragraph-properties>
      <style:text-properties style:font-name="Segoe UI" style:font-name-complex="Segoe UI" fo:font-size="6pt" style:font-size-asian="6pt" style:font-size-complex="6pt"/>
    </style:style>
    <style:style style:name="P122" style:parent-style-name="paragraph" style:family="paragraph">
      <style:paragraph-properties fo:text-align="justify" fo:margin-top="0in" fo:margin-bottom="0in" fo:margin-left="-0.2958in" fo:margin-right="-0.1979in" fo:text-indent="0.493in" fo:background-color="#FFFFFF">
        <style:tab-stops/>
      </style:paragraph-properties>
    </style:style>
    <style:style style:name="T123" style:parent-style-name="normaltextrun" style:family="text">
      <style:text-properties fo:font-size="14pt" style:font-size-asian="14pt" style:font-size-complex="14pt"/>
    </style:style>
    <style:style style:name="T124" style:parent-style-name="apple-converted-space" style:family="text">
      <style:text-properties fo:font-size="14pt" style:font-size-asian="14pt" style:font-size-complex="14pt"/>
    </style:style>
    <style:style style:name="T125" style:parent-style-name="normaltextrun" style:family="text">
      <style:text-properties fo:font-size="14pt" style:font-size-asian="14pt" style:font-size-complex="14pt"/>
    </style:style>
    <style:style style:name="T126" style:parent-style-name="apple-converted-space" style:family="text">
      <style:text-properties fo:font-size="14pt" style:font-size-asian="14pt" style:font-size-complex="14pt"/>
    </style:style>
    <style:style style:name="T127" style:parent-style-name="normaltextrun" style:family="text">
      <style:text-properties fo:font-size="14pt" style:font-size-asian="14pt" style:font-size-complex="14pt"/>
    </style:style>
    <style:style style:name="T128" style:parent-style-name="apple-converted-space" style:family="text">
      <style:text-properties fo:font-size="14pt" style:font-size-asian="14pt" style:font-size-complex="14pt"/>
    </style:style>
    <style:style style:name="T129" style:parent-style-name="spellingerror" style:family="text">
      <style:text-properties fo:font-size="14pt" style:font-size-asian="14pt" style:font-size-complex="14pt"/>
    </style:style>
    <style:style style:name="T130" style:parent-style-name="apple-converted-space" style:family="text">
      <style:text-properties fo:font-size="14pt" style:font-size-asian="14pt" style:font-size-complex="14pt"/>
    </style:style>
    <style:style style:name="T131" style:parent-style-name="normaltextrun" style:family="text">
      <style:text-properties fo:font-size="14pt" style:font-size-asian="14pt" style:font-size-complex="14pt"/>
    </style:style>
    <style:style style:name="T132" style:parent-style-name="apple-converted-space" style:family="text">
      <style:text-properties fo:font-size="14pt" style:font-size-asian="14pt" style:font-size-complex="14pt"/>
    </style:style>
    <style:style style:name="T133" style:parent-style-name="normaltextrun" style:family="text">
      <style:text-properties fo:font-size="14pt" style:font-size-asian="14pt" style:font-size-complex="14pt"/>
    </style:style>
    <style:style style:name="T134" style:parent-style-name="apple-converted-space" style:family="text">
      <style:text-properties fo:font-size="14pt" style:font-size-asian="14pt" style:font-size-complex="14pt"/>
    </style:style>
    <style:style style:name="T135" style:parent-style-name="normaltextrun" style:family="text">
      <style:text-properties fo:font-size="14pt" style:font-size-asian="14pt" style:font-size-complex="14pt"/>
    </style:style>
    <style:style style:name="T136" style:parent-style-name="apple-converted-space" style:family="text">
      <style:text-properties fo:font-size="14pt" style:font-size-asian="14pt" style:font-size-complex="14pt"/>
    </style:style>
    <style:style style:name="T137" style:parent-style-name="normaltextrun" style:family="text">
      <style:text-properties fo:font-size="14pt" style:font-size-asian="14pt" style:font-size-complex="14pt"/>
    </style:style>
    <style:style style:name="T138" style:parent-style-name="apple-converted-space" style:family="text">
      <style:text-properties fo:font-size="14pt" style:font-size-asian="14pt" style:font-size-complex="14pt"/>
    </style:style>
    <style:style style:name="T139" style:parent-style-name="normaltextrun" style:family="text">
      <style:text-properties fo:font-size="14pt" style:font-size-asian="14pt" style:font-size-complex="14pt"/>
    </style:style>
    <style:style style:name="T140" style:parent-style-name="apple-converted-space" style:family="text">
      <style:text-properties fo:font-size="14pt" style:font-size-asian="14pt" style:font-size-complex="14pt"/>
    </style:style>
    <style:style style:name="T141" style:parent-style-name="normaltextrun" style:family="text">
      <style:text-properties fo:font-size="14pt" style:font-size-asian="14pt" style:font-size-complex="14pt"/>
    </style:style>
    <style:style style:name="T142" style:parent-style-name="apple-converted-space" style:family="text">
      <style:text-properties fo:font-size="14pt" style:font-size-asian="14pt" style:font-size-complex="14pt"/>
    </style:style>
    <style:style style:name="T143" style:parent-style-name="normaltextrun" style:family="text">
      <style:text-properties fo:font-size="14pt" style:font-size-asian="14pt" style:font-size-complex="14pt"/>
    </style:style>
    <style:style style:name="T144" style:parent-style-name="apple-converted-space" style:family="text">
      <style:text-properties fo:font-size="14pt" style:font-size-asian="14pt" style:font-size-complex="14pt"/>
    </style:style>
    <style:style style:name="T145" style:parent-style-name="spellingerror" style:family="text">
      <style:text-properties fo:font-size="14pt" style:font-size-asian="14pt" style:font-size-complex="14pt"/>
    </style:style>
    <style:style style:name="T146" style:parent-style-name="normaltextrun" style:family="text">
      <style:text-properties fo:font-size="14pt" style:font-size-asian="14pt" style:font-size-complex="14pt"/>
    </style:style>
    <style:style style:name="T147" style:parent-style-name="apple-converted-space" style:family="text">
      <style:text-properties fo:font-size="14pt" style:font-size-asian="14pt" style:font-size-complex="14pt"/>
    </style:style>
    <style:style style:name="T148" style:parent-style-name="normaltextrun" style:family="text">
      <style:text-properties fo:font-size="14pt" style:font-size-asian="14pt" style:font-size-complex="14pt"/>
    </style:style>
    <style:style style:name="T149" style:parent-style-name="apple-converted-space" style:family="text">
      <style:text-properties fo:font-size="14pt" style:font-size-asian="14pt" style:font-size-complex="14pt"/>
    </style:style>
    <style:style style:name="T150" style:parent-style-name="normaltextrun" style:family="text">
      <style:text-properties fo:font-size="14pt" style:font-size-asian="14pt" style:font-size-complex="14pt"/>
    </style:style>
    <style:style style:name="T151" style:parent-style-name="apple-converted-space" style:family="text">
      <style:text-properties fo:font-size="14pt" style:font-size-asian="14pt" style:font-size-complex="14pt"/>
    </style:style>
    <style:style style:name="T152" style:parent-style-name="spellingerror" style:family="text">
      <style:text-properties fo:font-size="14pt" style:font-size-asian="14pt" style:font-size-complex="14pt"/>
    </style:style>
    <style:style style:name="T153" style:parent-style-name="apple-converted-space" style:family="text">
      <style:text-properties fo:font-size="14pt" style:font-size-asian="14pt" style:font-size-complex="14pt"/>
    </style:style>
    <style:style style:name="T154" style:parent-style-name="normaltextrun" style:family="text">
      <style:text-properties fo:font-size="14pt" style:font-size-asian="14pt" style:font-size-complex="14pt"/>
    </style:style>
    <style:style style:name="T155" style:parent-style-name="apple-converted-space" style:family="text">
      <style:text-properties fo:font-size="14pt" style:font-size-asian="14pt" style:font-size-complex="14pt"/>
    </style:style>
    <style:style style:name="T156" style:parent-style-name="normaltextrun" style:family="text">
      <style:text-properties fo:font-size="14pt" style:font-size-asian="14pt" style:font-size-complex="14pt"/>
    </style:style>
    <style:style style:name="T157" style:parent-style-name="normaltextrun" style:family="text">
      <style:text-properties fo:font-weight="bold" style:font-weight-asian="bold" fo:font-size="14pt" style:font-size-asian="14pt" style:font-size-complex="14pt"/>
    </style:style>
    <style:style style:name="T158" style:parent-style-name="normaltextrun" style:family="text">
      <style:text-properties fo:font-size="14pt" style:font-size-asian="14pt" style:font-size-complex="14pt"/>
    </style:style>
    <style:style style:name="T159" style:parent-style-name="normaltextrun" style:family="text">
      <style:text-properties fo:font-size="14pt" style:font-size-asian="14pt" style:font-size-complex="14pt"/>
    </style:style>
    <style:style style:name="T160" style:parent-style-name="eop" style:family="text">
      <style:text-properties fo:font-size="14pt" style:font-size-asian="14pt" style:font-size-complex="14pt"/>
    </style:style>
    <style:style style:name="P161" style:parent-style-name="paragraph" style:family="paragraph">
      <style:paragraph-properties fo:text-align="justify" fo:margin-top="0in" fo:margin-bottom="0in" fo:margin-left="-0.2958in" fo:margin-right="-0.1979in" fo:text-indent="0.493in">
        <style:tab-stops/>
      </style:paragraph-properties>
    </style:style>
    <style:style style:name="T162" style:parent-style-name="eop" style:family="text">
      <style:text-properties fo:font-size="14pt" style:font-size-asian="14pt" style:font-size-complex="14pt"/>
    </style:style>
    <style:style style:name="T163" style:parent-style-name="normaltextrun" style:family="text">
      <style:text-properties fo:font-size="14pt" style:font-size-asian="14pt" style:font-size-complex="14pt"/>
    </style:style>
    <style:style style:name="T164" style:parent-style-name="normaltextrun" style:family="text">
      <style:text-properties fo:font-size="14pt" style:font-size-asian="14pt" style:font-size-complex="14pt"/>
    </style:style>
    <style:style style:name="T165" style:parent-style-name="apple-converted-space" style:family="text">
      <style:text-properties fo:font-size="14pt" style:font-size-asian="14pt" style:font-size-complex="14pt"/>
    </style:style>
    <style:style style:name="T166" style:parent-style-name="spellingerror" style:family="text">
      <style:text-properties fo:font-size="14pt" style:font-size-asian="14pt" style:font-size-complex="14pt"/>
    </style:style>
    <style:style style:name="T167" style:parent-style-name="apple-converted-space" style:family="text">
      <style:text-properties fo:font-size="14pt" style:font-size-asian="14pt" style:font-size-complex="14pt"/>
    </style:style>
    <style:style style:name="T168" style:parent-style-name="normaltextrun" style:family="text">
      <style:text-properties fo:font-size="14pt" style:font-size-asian="14pt" style:font-size-complex="14pt"/>
    </style:style>
    <style:style style:name="T169" style:parent-style-name="apple-converted-space" style:family="text">
      <style:text-properties fo:font-size="14pt" style:font-size-asian="14pt" style:font-size-complex="14pt"/>
    </style:style>
    <style:style style:name="T170" style:parent-style-name="normaltextrun" style:family="text">
      <style:text-properties fo:font-size="14pt" style:font-size-asian="14pt" style:font-size-complex="14pt"/>
    </style:style>
    <style:style style:name="T171" style:parent-style-name="eop" style:family="text">
      <style:text-properties fo:font-size="14pt" style:font-size-asian="14pt" style:font-size-complex="14pt"/>
    </style:style>
    <style:style style:name="P172" style:parent-style-name="paragraph" style:family="paragraph">
      <style:paragraph-properties fo:text-align="justify" fo:margin-top="0in" fo:margin-bottom="0in" fo:margin-left="-0.2958in" fo:margin-right="-0.1979in" fo:text-indent="0.493in">
        <style:tab-stops/>
      </style:paragraph-properties>
    </style:style>
    <style:style style:name="T173" style:parent-style-name="normaltextrun" style:family="text">
      <style:text-properties fo:font-size="14pt" style:font-size-asian="14pt" style:font-size-complex="14pt"/>
    </style:style>
    <style:style style:name="T174" style:parent-style-name="apple-converted-space" style:family="text">
      <style:text-properties fo:font-size="14pt" style:font-size-asian="14pt" style:font-size-complex="14pt"/>
    </style:style>
    <style:style style:name="T175" style:parent-style-name="normaltextrun" style:family="text">
      <style:text-properties fo:font-size="14pt" style:font-size-asian="14pt" style:font-size-complex="14pt"/>
    </style:style>
    <style:style style:name="T176" style:parent-style-name="apple-converted-space" style:family="text">
      <style:text-properties fo:font-size="14pt" style:font-size-asian="14pt" style:font-size-complex="14pt"/>
    </style:style>
    <style:style style:name="T177" style:parent-style-name="normaltextrun" style:family="text">
      <style:text-properties fo:font-size="14pt" style:font-size-asian="14pt" style:font-size-complex="14pt"/>
    </style:style>
    <style:style style:name="T178" style:parent-style-name="apple-converted-space" style:family="text">
      <style:text-properties fo:font-size="14pt" style:font-size-asian="14pt" style:font-size-complex="14pt"/>
    </style:style>
    <style:style style:name="T179" style:parent-style-name="normaltextrun" style:family="text">
      <style:text-properties fo:font-size="14pt" style:font-size-asian="14pt" style:font-size-complex="14pt"/>
    </style:style>
    <style:style style:name="T180" style:parent-style-name="apple-converted-space" style:family="text">
      <style:text-properties fo:font-size="14pt" style:font-size-asian="14pt" style:font-size-complex="14pt"/>
    </style:style>
    <style:style style:name="T181" style:parent-style-name="normaltextrun" style:family="text">
      <style:text-properties fo:font-size="14pt" style:font-size-asian="14pt" style:font-size-complex="14pt"/>
    </style:style>
    <style:style style:name="T182" style:parent-style-name="normaltextrun" style:family="text">
      <style:text-properties fo:font-size="14pt" style:font-size-asian="14pt" style:font-size-complex="14pt"/>
    </style:style>
    <style:style style:name="T183" style:parent-style-name="apple-converted-space" style:family="text">
      <style:text-properties fo:font-size="14pt" style:font-size-asian="14pt" style:font-size-complex="14pt"/>
    </style:style>
    <style:style style:name="T184" style:parent-style-name="normaltextrun" style:family="text">
      <style:text-properties fo:font-size="14pt" style:font-size-asian="14pt" style:font-size-complex="14pt"/>
    </style:style>
    <style:style style:name="T185" style:parent-style-name="apple-converted-space" style:family="text">
      <style:text-properties fo:font-size="14pt" style:font-size-asian="14pt" style:font-size-complex="14pt"/>
    </style:style>
    <style:style style:name="T186" style:parent-style-name="normaltextrun" style:family="text">
      <style:text-properties fo:font-size="14pt" style:font-size-asian="14pt" style:font-size-complex="14pt"/>
    </style:style>
    <style:style style:name="T187" style:parent-style-name="apple-converted-space" style:family="text">
      <style:text-properties fo:font-size="14pt" style:font-size-asian="14pt" style:font-size-complex="14pt"/>
    </style:style>
    <style:style style:name="T188" style:parent-style-name="spellingerror" style:family="text">
      <style:text-properties fo:font-size="14pt" style:font-size-asian="14pt" style:font-size-complex="14pt"/>
    </style:style>
    <style:style style:name="T189" style:parent-style-name="apple-converted-space" style:family="text">
      <style:text-properties fo:font-size="14pt" style:font-size-asian="14pt" style:font-size-complex="14pt"/>
    </style:style>
    <style:style style:name="T190" style:parent-style-name="normaltextrun" style:family="text">
      <style:text-properties fo:font-size="14pt" style:font-size-asian="14pt" style:font-size-complex="14pt"/>
    </style:style>
    <style:style style:name="T191" style:parent-style-name="apple-converted-space" style:family="text">
      <style:text-properties fo:font-size="14pt" style:font-size-asian="14pt" style:font-size-complex="14pt"/>
    </style:style>
    <style:style style:name="T192" style:parent-style-name="normaltextrun" style:family="text">
      <style:text-properties fo:font-size="14pt" style:font-size-asian="14pt" style:font-size-complex="14pt"/>
    </style:style>
    <style:style style:name="T193" style:parent-style-name="normaltextrun" style:family="text">
      <style:text-properties fo:font-size="14pt" style:font-size-asian="14pt" style:font-size-complex="14pt"/>
    </style:style>
    <style:style style:name="T194" style:parent-style-name="apple-converted-space" style:family="text">
      <style:text-properties fo:font-size="14pt" style:font-size-asian="14pt" style:font-size-complex="14pt"/>
    </style:style>
    <style:style style:name="T195" style:parent-style-name="spellingerror" style:family="text">
      <style:text-properties fo:font-size="14pt" style:font-size-asian="14pt" style:font-size-complex="14pt"/>
    </style:style>
    <style:style style:name="T196" style:parent-style-name="apple-converted-space" style:family="text">
      <style:text-properties fo:font-size="14pt" style:font-size-asian="14pt" style:font-size-complex="14pt"/>
    </style:style>
    <style:style style:name="T197" style:parent-style-name="normaltextrun" style:family="text">
      <style:text-properties fo:font-size="14pt" style:font-size-asian="14pt" style:font-size-complex="14pt"/>
    </style:style>
    <style:style style:name="T198" style:parent-style-name="apple-converted-space" style:family="text">
      <style:text-properties fo:font-size="14pt" style:font-size-asian="14pt" style:font-size-complex="14pt"/>
    </style:style>
    <style:style style:name="T199" style:parent-style-name="normaltextrun" style:family="text">
      <style:text-properties fo:font-size="14pt" style:font-size-asian="14pt" style:font-size-complex="14pt"/>
    </style:style>
    <style:style style:name="T200" style:parent-style-name="apple-converted-space" style:family="text">
      <style:text-properties fo:font-size="14pt" style:font-size-asian="14pt" style:font-size-complex="14pt"/>
    </style:style>
    <style:style style:name="T201" style:parent-style-name="normaltextrun" style:family="text">
      <style:text-properties fo:font-size="14pt" style:font-size-asian="14pt" style:font-size-complex="14pt"/>
    </style:style>
    <style:style style:name="T202" style:parent-style-name="apple-converted-space" style:family="text">
      <style:text-properties fo:font-size="14pt" style:font-size-asian="14pt" style:font-size-complex="14pt"/>
    </style:style>
    <style:style style:name="T203" style:parent-style-name="normaltextrun" style:family="text">
      <style:text-properties fo:font-size="14pt" style:font-size-asian="14pt" style:font-size-complex="14pt"/>
    </style:style>
    <style:style style:name="T204" style:parent-style-name="eop" style:family="text">
      <style:text-properties fo:font-size="14pt" style:font-size-asian="14pt" style:font-size-complex="14pt"/>
    </style:style>
    <style:style style:name="P205" style:parent-style-name="paragraph" style:family="paragraph">
      <style:paragraph-properties fo:text-align="justify" fo:margin-top="0in" fo:margin-bottom="0in" fo:margin-left="-0.2958in" fo:margin-right="-0.1979in" fo:text-indent="0.493in">
        <style:tab-stops/>
      </style:paragraph-properties>
    </style:style>
    <style:style style:name="T206" style:parent-style-name="eop" style:family="text">
      <style:text-properties fo:font-size="14pt" style:font-size-asian="14pt" style:font-size-complex="14pt"/>
    </style:style>
    <style:style style:name="P207" style:parent-style-name="paragraph" style:family="paragraph">
      <style:paragraph-properties fo:text-align="justify" fo:margin-top="0in" fo:margin-bottom="0in" fo:margin-left="-0.2958in" fo:margin-right="-0.1979in" fo:text-indent="0.493in">
        <style:tab-stops/>
      </style:paragraph-properties>
    </style:style>
    <style:style style:name="T208" style:parent-style-name="normaltextrun" style:family="text">
      <style:text-properties fo:font-size="14pt" style:font-size-asian="14pt" style:font-size-complex="14pt"/>
    </style:style>
    <style:style style:name="T209" style:parent-style-name="spellingerror" style:family="text">
      <style:text-properties fo:font-size="14pt" style:font-size-asian="14pt" style:font-size-complex="14pt"/>
    </style:style>
    <style:style style:name="T210" style:parent-style-name="apple-converted-space" style:family="text">
      <style:text-properties fo:font-size="14pt" style:font-size-asian="14pt" style:font-size-complex="14pt"/>
    </style:style>
    <style:style style:name="T211" style:parent-style-name="normaltextrun" style:family="text">
      <style:text-properties fo:font-size="14pt" style:font-size-asian="14pt" style:font-size-complex="14pt"/>
    </style:style>
    <style:style style:name="T212" style:parent-style-name="normaltextrun" style:family="text">
      <style:text-properties fo:font-weight="bold" style:font-weight-asian="bold" fo:font-size="14pt" style:font-size-asian="14pt" style:font-size-complex="14pt"/>
    </style:style>
    <style:style style:name="T213" style:parent-style-name="normaltextrun" style:family="text">
      <style:text-properties fo:font-size="14pt" style:font-size-asian="14pt" style:font-size-complex="14pt"/>
    </style:style>
    <style:style style:name="T214" style:parent-style-name="spellingerror" style:family="text">
      <style:text-properties fo:font-size="14pt" style:font-size-asian="14pt" style:font-size-complex="14pt"/>
    </style:style>
    <style:style style:name="T215" style:parent-style-name="apple-converted-space" style:family="text">
      <style:text-properties fo:font-size="14pt" style:font-size-asian="14pt" style:font-size-complex="14pt"/>
    </style:style>
    <style:style style:name="T216" style:parent-style-name="normaltextrun" style:family="text">
      <style:text-properties fo:font-size="14pt" style:font-size-asian="14pt" style:font-size-complex="14pt"/>
    </style:style>
    <style:style style:name="T217" style:parent-style-name="normaltextrun" style:family="text">
      <style:text-properties fo:font-size="14pt" style:font-size-asian="14pt" style:font-size-complex="14pt"/>
    </style:style>
    <style:style style:name="T218" style:parent-style-name="apple-converted-space" style:family="text">
      <style:text-properties fo:font-size="14pt" style:font-size-asian="14pt" style:font-size-complex="14pt"/>
    </style:style>
    <style:style style:name="T219" style:parent-style-name="normaltextrun" style:family="text">
      <style:text-properties fo:font-size="14pt" style:font-size-asian="14pt" style:font-size-complex="14pt"/>
    </style:style>
    <style:style style:name="T220" style:parent-style-name="apple-converted-space" style:family="text">
      <style:text-properties fo:font-size="14pt" style:font-size-asian="14pt" style:font-size-complex="14pt"/>
    </style:style>
    <style:style style:name="T221" style:parent-style-name="normaltextrun" style:family="text">
      <style:text-properties fo:font-size="14pt" style:font-size-asian="14pt" style:font-size-complex="14pt"/>
    </style:style>
    <style:style style:name="T222" style:parent-style-name="apple-converted-space" style:family="text">
      <style:text-properties fo:font-size="14pt" style:font-size-asian="14pt" style:font-size-complex="14pt"/>
    </style:style>
    <style:style style:name="T223" style:parent-style-name="normaltextrun" style:family="text">
      <style:text-properties fo:font-size="14pt" style:font-size-asian="14pt" style:font-size-complex="14pt"/>
    </style:style>
    <style:style style:name="T224" style:parent-style-name="apple-converted-space" style:family="text">
      <style:text-properties fo:font-size="14pt" style:font-size-asian="14pt" style:font-size-complex="14pt"/>
    </style:style>
    <style:style style:name="T225" style:parent-style-name="normaltextrun" style:family="text">
      <style:text-properties fo:font-size="14pt" style:font-size-asian="14pt" style:font-size-complex="14pt"/>
    </style:style>
    <style:style style:name="T226" style:parent-style-name="normaltextrun" style:family="text">
      <style:text-properties fo:font-size="14pt" style:font-size-asian="14pt" style:font-size-complex="14pt"/>
    </style:style>
    <style:style style:name="T227" style:parent-style-name="apple-converted-space" style:family="text">
      <style:text-properties fo:font-size="14pt" style:font-size-asian="14pt" style:font-size-complex="14pt"/>
    </style:style>
    <style:style style:name="T228" style:parent-style-name="normaltextrun" style:family="text">
      <style:text-properties fo:font-size="14pt" style:font-size-asian="14pt" style:font-size-complex="14pt"/>
    </style:style>
    <style:style style:name="T229" style:parent-style-name="apple-converted-space" style:family="text">
      <style:text-properties fo:font-size="14pt" style:font-size-asian="14pt" style:font-size-complex="14pt"/>
    </style:style>
    <style:style style:name="T230" style:parent-style-name="spellingerror" style:family="text">
      <style:text-properties fo:font-size="14pt" style:font-size-asian="14pt" style:font-size-complex="14pt"/>
    </style:style>
    <style:style style:name="T231" style:parent-style-name="apple-converted-space" style:family="text">
      <style:text-properties fo:font-size="14pt" style:font-size-asian="14pt" style:font-size-complex="14pt"/>
    </style:style>
    <style:style style:name="T232" style:parent-style-name="normaltextrun" style:family="text">
      <style:text-properties fo:font-size="14pt" style:font-size-asian="14pt" style:font-size-complex="14pt"/>
    </style:style>
    <style:style style:name="P233" style:parent-style-name="paragraph" style:family="paragraph">
      <style:paragraph-properties fo:text-align="justify" fo:margin-top="0in" fo:margin-bottom="0in" fo:margin-left="-0.2958in" fo:margin-right="-0.1979in" fo:text-indent="0.493in">
        <style:tab-stops/>
      </style:paragraph-properties>
    </style:style>
    <style:style style:name="T234" style:parent-style-name="apple-converted-space" style:family="text">
      <style:text-properties fo:font-size="14pt" style:font-size-asian="14pt" style:font-size-complex="14pt"/>
    </style:style>
    <style:style style:name="T235" style:parent-style-name="normaltextrun" style:family="text">
      <style:text-properties fo:font-size="14pt" style:font-size-asian="14pt" style:font-size-complex="14pt"/>
    </style:style>
    <style:style style:name="T236" style:parent-style-name="apple-converted-space" style:family="text">
      <style:text-properties fo:font-size="14pt" style:font-size-asian="14pt" style:font-size-complex="14pt"/>
    </style:style>
    <style:style style:name="T237" style:parent-style-name="normaltextrun" style:family="text">
      <style:text-properties fo:font-size="14pt" style:font-size-asian="14pt" style:font-size-complex="14pt"/>
    </style:style>
    <style:style style:name="T238" style:parent-style-name="apple-converted-space" style:family="text">
      <style:text-properties fo:font-size="14pt" style:font-size-asian="14pt" style:font-size-complex="14pt"/>
    </style:style>
    <style:style style:name="T239" style:parent-style-name="spellingerror" style:family="text">
      <style:text-properties fo:font-size="14pt" style:font-size-asian="14pt" style:font-size-complex="14pt"/>
    </style:style>
    <style:style style:name="T240" style:parent-style-name="normaltextrun" style:family="text">
      <style:text-properties fo:font-size="14pt" style:font-size-asian="14pt" style:font-size-complex="14pt"/>
    </style:style>
    <style:style style:name="T241" style:parent-style-name="apple-converted-space" style:family="text">
      <style:text-properties fo:font-size="14pt" style:font-size-asian="14pt" style:font-size-complex="14pt"/>
    </style:style>
    <style:style style:name="T242" style:parent-style-name="normaltextrun" style:family="text">
      <style:text-properties fo:font-size="14pt" style:font-size-asian="14pt" style:font-size-complex="14pt"/>
    </style:style>
    <style:style style:name="P243" style:parent-style-name="paragraph" style:family="paragraph">
      <style:paragraph-properties fo:text-align="justify" fo:margin-top="0in" fo:margin-bottom="0in" fo:margin-left="-0.2958in" fo:margin-right="-0.1979in" fo:text-indent="0.493in">
        <style:tab-stops/>
      </style:paragraph-properties>
    </style:style>
    <style:style style:name="T244" style:parent-style-name="normaltextrun" style:family="text">
      <style:text-properties fo:font-size="14pt" style:font-size-asian="14pt" style:font-size-complex="14pt"/>
    </style:style>
    <style:style style:name="T245" style:parent-style-name="normaltextrun" style:family="text">
      <style:text-properties fo:font-size="14pt" style:font-size-asian="14pt" style:font-size-complex="14pt"/>
    </style:style>
    <style:style style:name="T246" style:parent-style-name="apple-converted-space" style:family="text">
      <style:text-properties fo:font-size="14pt" style:font-size-asian="14pt" style:font-size-complex="14pt"/>
    </style:style>
    <style:style style:name="T247" style:parent-style-name="normaltextrun" style:family="text">
      <style:text-properties fo:font-size="14pt" style:font-size-asian="14pt" style:font-size-complex="14pt"/>
    </style:style>
    <style:style style:name="T248" style:parent-style-name="apple-converted-space" style:family="text">
      <style:text-properties fo:font-size="14pt" style:font-size-asian="14pt" style:font-size-complex="14pt"/>
    </style:style>
    <style:style style:name="T249" style:parent-style-name="normaltextrun" style:family="text">
      <style:text-properties fo:font-size="14pt" style:font-size-asian="14pt" style:font-size-complex="14pt"/>
    </style:style>
    <style:style style:name="T250" style:parent-style-name="apple-converted-space" style:family="text">
      <style:text-properties fo:font-size="14pt" style:font-size-asian="14pt" style:font-size-complex="14pt"/>
    </style:style>
    <style:style style:name="T251" style:parent-style-name="spellingerror" style:family="text">
      <style:text-properties fo:font-size="14pt" style:font-size-asian="14pt" style:font-size-complex="14pt"/>
    </style:style>
    <style:style style:name="T252" style:parent-style-name="apple-converted-space" style:family="text">
      <style:text-properties fo:font-size="14pt" style:font-size-asian="14pt" style:font-size-complex="14pt"/>
    </style:style>
    <style:style style:name="T253" style:parent-style-name="normaltextrun" style:family="text">
      <style:text-properties fo:font-size="14pt" style:font-size-asian="14pt" style:font-size-complex="14pt"/>
    </style:style>
    <style:style style:name="T254" style:parent-style-name="apple-converted-space" style:family="text">
      <style:text-properties fo:font-size="14pt" style:font-size-asian="14pt" style:font-size-complex="14pt"/>
    </style:style>
    <style:style style:name="T255" style:parent-style-name="spellingerror" style:family="text">
      <style:text-properties fo:font-size="14pt" style:font-size-asian="14pt" style:font-size-complex="14pt"/>
    </style:style>
    <style:style style:name="T256" style:parent-style-name="spellingerror" style:family="text">
      <style:text-properties fo:font-size="14pt" style:font-size-asian="14pt" style:font-size-complex="14pt"/>
    </style:style>
    <style:style style:name="T257" style:parent-style-name="spellingerror" style:family="text">
      <style:text-properties fo:font-size="14pt" style:font-size-asian="14pt" style:font-size-complex="14pt"/>
    </style:style>
    <style:style style:name="T258" style:parent-style-name="apple-converted-space" style:family="text">
      <style:text-properties fo:font-size="14pt" style:font-size-asian="14pt" style:font-size-complex="14pt"/>
    </style:style>
    <style:style style:name="T259" style:parent-style-name="normaltextrun" style:family="text">
      <style:text-properties fo:font-size="14pt" style:font-size-asian="14pt" style:font-size-complex="14pt"/>
    </style:style>
    <style:style style:name="T260" style:parent-style-name="eop" style:family="text">
      <style:text-properties fo:font-size="14pt" style:font-size-asian="14pt" style:font-size-complex="14pt"/>
    </style:style>
    <style:style style:name="P261" style:parent-style-name="paragraph" style:family="paragraph">
      <style:paragraph-properties fo:text-align="justify" fo:margin-top="0in" fo:margin-bottom="0in" fo:margin-left="-0.2958in" fo:margin-right="-0.1979in" fo:text-indent="0.493in">
        <style:tab-stops/>
      </style:paragraph-properties>
    </style:style>
    <style:style style:name="P262" style:parent-style-name="paragraph" style:family="paragraph">
      <style:paragraph-properties fo:text-align="justify" fo:margin-top="0in" fo:margin-bottom="0in" fo:margin-left="-0.2958in" fo:margin-right="-0.1979in" fo:text-indent="0.493in">
        <style:tab-stops/>
      </style:paragraph-properties>
    </style:style>
    <style:style style:name="T263" style:parent-style-name="normaltextrun" style:family="text">
      <style:text-properties fo:font-size="14pt" style:font-size-asian="14pt" style:font-size-complex="14pt"/>
    </style:style>
    <style:style style:name="T264" style:parent-style-name="apple-converted-space" style:family="text">
      <style:text-properties fo:font-size="14pt" style:font-size-asian="14pt" style:font-size-complex="14pt"/>
    </style:style>
    <style:style style:name="T265" style:parent-style-name="normaltextrun" style:family="text">
      <style:text-properties fo:font-size="14pt" style:font-size-asian="14pt" style:font-size-complex="14pt"/>
    </style:style>
    <style:style style:name="T266" style:parent-style-name="apple-converted-space" style:family="text">
      <style:text-properties fo:font-size="14pt" style:font-size-asian="14pt" style:font-size-complex="14pt"/>
    </style:style>
    <style:style style:name="T267" style:parent-style-name="normaltextrun" style:family="text">
      <style:text-properties fo:font-size="14pt" style:font-size-asian="14pt" style:font-size-complex="14pt"/>
    </style:style>
    <style:style style:name="T268" style:parent-style-name="normaltextrun" style:family="text">
      <style:text-properties fo:font-size="14pt" style:font-size-asian="14pt" style:font-size-complex="14pt"/>
    </style:style>
    <style:style style:name="T269" style:parent-style-name="apple-converted-space" style:family="text">
      <style:text-properties fo:font-size="14pt" style:font-size-asian="14pt" style:font-size-complex="14pt"/>
    </style:style>
    <style:style style:name="T270" style:parent-style-name="normaltextrun" style:family="text">
      <style:text-properties fo:font-size="14pt" style:font-size-asian="14pt" style:font-size-complex="14pt"/>
    </style:style>
    <style:style style:name="T271" style:parent-style-name="apple-converted-space" style:family="text">
      <style:text-properties fo:font-size="14pt" style:font-size-asian="14pt" style:font-size-complex="14pt"/>
    </style:style>
    <style:style style:name="T272" style:parent-style-name="normaltextrun" style:family="text">
      <style:text-properties fo:font-size="14pt" style:font-size-asian="14pt" style:font-size-complex="14pt"/>
    </style:style>
    <style:style style:name="T273" style:parent-style-name="apple-converted-space" style:family="text">
      <style:text-properties fo:font-size="14pt" style:font-size-asian="14pt" style:font-size-complex="14pt"/>
    </style:style>
    <style:style style:name="T274" style:parent-style-name="normaltextrun" style:family="text">
      <style:text-properties fo:font-size="14pt" style:font-size-asian="14pt" style:font-size-complex="14pt"/>
    </style:style>
    <style:style style:name="T275" style:parent-style-name="apple-converted-space" style:family="text">
      <style:text-properties fo:font-size="14pt" style:font-size-asian="14pt" style:font-size-complex="14pt"/>
    </style:style>
    <style:style style:name="T276" style:parent-style-name="normaltextrun" style:family="text">
      <style:text-properties fo:font-size="14pt" style:font-size-asian="14pt" style:font-size-complex="14pt"/>
    </style:style>
    <style:style style:name="T277" style:parent-style-name="apple-converted-space" style:family="text">
      <style:text-properties fo:font-size="14pt" style:font-size-asian="14pt" style:font-size-complex="14pt"/>
    </style:style>
    <style:style style:name="T278" style:parent-style-name="normaltextrun" style:family="text">
      <style:text-properties fo:font-weight="bold" style:font-weight-asian="bold" fo:color="#000000" fo:font-size="14pt" style:font-size-asian="14pt" style:font-size-complex="14pt"/>
    </style:style>
    <style:style style:name="T279" style:parent-style-name="normaltextrun" style:family="text">
      <style:text-properties fo:color="#000000" fo:font-size="14pt" style:font-size-asian="14pt" style:font-size-complex="14pt"/>
    </style:style>
    <style:style style:name="T280" style:parent-style-name="apple-converted-space" style:family="text">
      <style:text-properties fo:color="#000000" fo:font-size="14pt" style:font-size-asian="14pt" style:font-size-complex="14pt"/>
    </style:style>
    <style:style style:name="T281" style:parent-style-name="normaltextrun" style:family="text">
      <style:text-properties style:font-weight-complex="bold" fo:color="#000000" fo:font-size="14pt" style:font-size-asian="14pt" style:font-size-complex="14pt"/>
    </style:style>
    <style:style style:name="T282" style:parent-style-name="normaltextrun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83" style:parent-style-name="normaltextrun" style:family="text">
      <style:text-properties style:font-weight-complex="bold" fo:color="#000000" fo:font-size="14pt" style:font-size-asian="14pt" style:font-size-complex="14pt"/>
    </style:style>
    <style:style style:name="T284" style:parent-style-name="normaltextrun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85" style:parent-style-name="normaltextrun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86" style:parent-style-name="normaltextrun" style:family="text">
      <style:text-properties fo:color="#000000" fo:font-size="14pt" style:font-size-asian="14pt" style:font-size-complex="14pt"/>
    </style:style>
    <style:style style:name="T287" style:parent-style-name="apple-converted-space" style:family="text">
      <style:text-properties fo:color="#000000" fo:font-size="14pt" style:font-size-asian="14pt" style:font-size-complex="14pt"/>
    </style:style>
    <style:style style:name="T288" style:parent-style-name="normaltextrun" style:family="text">
      <style:text-properties fo:font-size="14pt" style:font-size-asian="14pt" style:font-size-complex="14pt"/>
    </style:style>
    <style:style style:name="T289" style:parent-style-name="eop" style:family="text">
      <style:text-properties fo:font-size="14pt" style:font-size-asian="14pt" style:font-size-complex="14pt"/>
    </style:style>
    <style:style style:name="P290" style:parent-style-name="paragraph" style:family="paragraph">
      <style:paragraph-properties fo:text-align="justify" fo:margin-top="0in" fo:margin-bottom="0in" fo:margin-left="-0.2958in" fo:margin-right="-0.1979in" fo:text-indent="0.493in">
        <style:tab-stops/>
      </style:paragraph-properties>
    </style:style>
    <style:style style:name="T291" style:parent-style-name="normaltextrun" style:family="text">
      <style:text-properties fo:font-size="14pt" style:font-size-asian="14pt" style:font-size-complex="14pt"/>
    </style:style>
    <style:style style:name="T292" style:parent-style-name="apple-converted-space" style:family="text">
      <style:text-properties fo:font-size="14pt" style:font-size-asian="14pt" style:font-size-complex="14pt"/>
    </style:style>
    <style:style style:name="T293" style:parent-style-name="normaltextrun" style:family="text">
      <style:text-properties fo:font-size="14pt" style:font-size-asian="14pt" style:font-size-complex="14pt"/>
    </style:style>
    <style:style style:name="T294" style:parent-style-name="apple-converted-space" style:family="text">
      <style:text-properties fo:color="#000000" fo:font-size="14pt" style:font-size-asian="14pt" style:font-size-complex="14pt"/>
    </style:style>
    <style:style style:name="T295" style:parent-style-name="normaltextrun" style:family="text">
      <style:text-properties fo:color="#000000" fo:font-size="14pt" style:font-size-asian="14pt" style:font-size-complex="14pt"/>
    </style:style>
    <style:style style:name="T296" style:parent-style-name="normaltextrun" style:family="text">
      <style:text-properties fo:color="#000000" fo:font-size="14pt" style:font-size-asian="14pt" style:font-size-complex="14pt"/>
    </style:style>
    <style:style style:name="T297" style:parent-style-name="apple-converted-space" style:family="text">
      <style:text-properties fo:color="#000000" fo:font-size="14pt" style:font-size-asian="14pt" style:font-size-complex="14pt"/>
    </style:style>
    <style:style style:name="T298" style:parent-style-name="normaltextrun" style:family="text">
      <style:text-properties fo:color="#000000" fo:font-size="14pt" style:font-size-asian="14pt" style:font-size-complex="14pt"/>
    </style:style>
    <style:style style:name="T299" style:parent-style-name="apple-converted-space" style:family="text">
      <style:text-properties fo:color="#000000" fo:font-size="14pt" style:font-size-asian="14pt" style:font-size-complex="14pt"/>
    </style:style>
    <style:style style:name="T300" style:parent-style-name="normaltextrun" style:family="text">
      <style:text-properties fo:color="#000000" fo:font-size="14pt" style:font-size-asian="14pt" style:font-size-complex="14pt"/>
    </style:style>
    <style:style style:name="T301" style:parent-style-name="apple-converted-space" style:family="text">
      <style:text-properties fo:color="#000000" fo:font-size="14pt" style:font-size-asian="14pt" style:font-size-complex="14pt"/>
    </style:style>
    <style:style style:name="T302" style:parent-style-name="normaltextrun" style:family="text">
      <style:text-properties fo:color="#000000" fo:font-size="14pt" style:font-size-asian="14pt" style:font-size-complex="14pt"/>
    </style:style>
    <style:style style:name="T303" style:parent-style-name="apple-converted-space" style:family="text">
      <style:text-properties fo:color="#000000" fo:font-size="14pt" style:font-size-asian="14pt" style:font-size-complex="14pt"/>
    </style:style>
    <style:style style:name="T304" style:parent-style-name="normaltextrun" style:family="text">
      <style:text-properties fo:color="#000000" fo:font-size="14pt" style:font-size-asian="14pt" style:font-size-complex="14pt"/>
    </style:style>
    <style:style style:name="T305" style:parent-style-name="normaltextrun" style:family="text">
      <style:text-properties fo:color="#000000" fo:font-size="14pt" style:font-size-asian="14pt" style:font-size-complex="14pt"/>
    </style:style>
    <style:style style:name="P306" style:parent-style-name="Standard" style:family="paragraph">
      <style:paragraph-properties fo:text-align="justify" fo:line-height="100%" fo:margin-left="-0.2958in" fo:margin-right="-0.1in" fo:text-indent="0.49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07" style:parent-style-name="Standard" style:family="paragraph">
      <style:paragraph-properties fo:text-align="justify" fo:margin-bottom="0in" fo:line-height="100%" fo:margin-left="-0.2958in" fo:margin-right="-0.1in" fo:text-indent="0.5in">
        <style:tab-stops/>
      </style:paragraph-properties>
    </style:style>
    <style:style style:name="T3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2" style:parent-style-name="Абзацсписка" style:family="paragraph">
      <style:paragraph-properties fo:text-align="justify" fo:margin-bottom="0in" fo:line-height="100%" fo:margin-left="-0.2958in" fo:margin-right="-0.1in" fo:text-indent="0.5916in">
        <style:tab-stops/>
      </style:paragraph-properties>
    </style:style>
    <style:style style:name="T3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6" style:parent-style-name="Абзацсписка" style:family="paragraph">
      <style:paragraph-properties fo:text-align="justify" fo:margin-bottom="0in" fo:line-height="100%" fo:margin-left="-0.2951in" fo:margin-right="-0.0986in" fo:text-indent="0.2951in">
        <style:tab-stops/>
      </style:paragraph-properties>
    </style:style>
    <style:style style:name="T3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8" style:parent-style-name="Абзацсписка" style:family="paragraph">
      <style:paragraph-properties fo:text-align="justify" fo:margin-bottom="0in" fo:line-height="100%" fo:margin-left="-0.2951in" fo:margin-right="-0.1in" fo:text-indent="0.2951in">
        <style:tab-stops/>
      </style:paragraph-properties>
    </style:style>
    <style:style style:name="T3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1" style:parent-style-name="Абзацсписка" style:family="paragraph">
      <style:paragraph-properties fo:text-align="justify" fo:margin-bottom="0in" fo:line-height="100%" fo:margin-left="-0.2951in" fo:margin-right="-0.0986in" fo:text-indent="0.2951in">
        <style:tab-stops/>
      </style:paragraph-properties>
    </style:style>
    <style:style style:name="T3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4" style:parent-style-name="Абзацсписка" style:family="paragraph">
      <style:paragraph-properties fo:text-align="justify" fo:margin-bottom="0in" fo:line-height="100%" fo:margin-left="-0.2951in" fo:margin-right="-0.0986in" fo:text-indent="0.295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25" style:parent-style-name="Абзацсписка" style:family="paragraph">
      <style:paragraph-properties fo:text-align="justify" fo:margin-bottom="0in" fo:line-height="100%" fo:margin-left="-0.2951in" fo:margin-right="-0.0986in" fo:text-indent="0.2951in">
        <style:tab-stops/>
      </style:paragraph-properties>
    </style:style>
    <style:style style:name="T3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7" style:parent-style-name="Абзацсписка" style:family="paragraph">
      <style:paragraph-properties fo:text-align="justify" fo:margin-bottom="0in" fo:line-height="100%" fo:margin-left="-0.2951in" fo:text-indent="0.2951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328" style:parent-style-name="Абзацсписка" style:family="paragraph">
      <style:paragraph-properties fo:text-align="justify" fo:margin-bottom="0in" fo:line-height="100%" fo:margin-left="-0.2951in" fo:text-indent="0.2951in">
        <style:tab-stops/>
      </style:paragraph-properties>
    </style:style>
    <style:style style:name="T3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34" style:parent-style-name="Абзацсписка" style:family="paragraph">
      <style:paragraph-properties fo:text-align="justify" fo:margin-bottom="0in" fo:line-height="100%" fo:margin-left="-0.2951in" fo:margin-right="-0.0986in" fo:text-indent="0.2951in">
        <style:tab-stops/>
      </style:paragraph-properties>
    </style:style>
    <style:style style:name="T3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37" style:parent-style-name="Абзацсписка" style:family="paragraph">
      <style:paragraph-properties fo:text-align="justify" fo:margin-bottom="0in" fo:line-height="100%" fo:margin-left="-0.2951in" fo:margin-right="-0.0986in" fo:text-indent="0.2951in">
        <style:tab-stops/>
      </style:paragraph-properties>
    </style:style>
    <style:style style:name="T3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40" style:parent-style-name="Standard" style:family="paragraph">
      <style:paragraph-properties fo:text-align="justify" fo:margin-bottom="0in" fo:line-height="100%" fo:margin-left="-0.2951in" fo:margin-right="-0.0986in" fo:text-indent="0.2951in">
        <style:tab-stops/>
      </style:paragraph-properties>
    </style:style>
    <style:style style:name="T3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44" style:parent-style-name="Standard" style:family="paragraph">
      <style:paragraph-properties fo:text-align="justify" fo:margin-bottom="0in" fo:line-height="100%" fo:margin-left="-0.2951in" fo:margin-right="-0.0986in" fo:text-indent="0.2951in">
        <style:tab-stops/>
      </style:paragraph-properties>
    </style:style>
    <style:style style:name="T3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46" style:parent-style-name="Standard" style:family="paragraph">
      <style:paragraph-properties fo:text-align="justify" fo:margin-bottom="0in" fo:line-height="100%" fo:margin-left="-0.2951in" fo:margin-right="-0.1in" fo:text-indent="0.2951in">
        <style:tab-stops/>
      </style:paragraph-properties>
    </style:style>
    <style:style style:name="T3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48" style:parent-style-name="Standard" style:family="paragraph">
      <style:paragraph-properties fo:text-align="justify" fo:margin-bottom="0in" fo:line-height="100%" fo:margin-left="-0.2951in" fo:margin-right="-0.1in" fo:text-indent="0.2951in">
        <style:tab-stops/>
      </style:paragraph-properties>
    </style:style>
    <style:style style:name="T3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5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52" style:parent-style-name="Standard" style:family="paragraph">
      <style:paragraph-properties fo:text-align="justify" fo:margin-bottom="0in" fo:line-height="100%" fo:margin-left="-0.2951in" fo:margin-right="-0.1in" fo:text-indent="0.2951in">
        <style:tab-stops/>
      </style:paragraph-properties>
    </style:style>
    <style:style style:name="T3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55" style:parent-style-name="Standard" style:family="paragraph">
      <style:paragraph-properties fo:text-align="justify" fo:margin-bottom="0in" fo:line-height="100%" fo:margin-left="-0.2951in" fo:margin-right="-0.1in" fo:text-indent="0.2951in">
        <style:tab-stops/>
      </style:paragraph-properties>
    </style:style>
    <style:style style:name="T3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59" style:parent-style-name="Абзацсписка" style:family="paragraph">
      <style:paragraph-properties fo:text-align="justify" fo:margin-bottom="0in" fo:line-height="100%" fo:margin-left="-0.2951in" fo:margin-right="-0.1in" fo:text-indent="0.2951in">
        <style:tab-stops/>
      </style:paragraph-properties>
    </style:style>
    <style:style style:name="T3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61" style:parent-style-name="Абзацсписка" style:family="paragraph">
      <style:paragraph-properties fo:text-align="justify" fo:margin-bottom="0in" fo:line-height="100%" fo:margin-left="-0.2951in" fo:margin-right="-0.1in" fo:text-indent="0.2951in">
        <style:tab-stops/>
      </style:paragraph-properties>
    </style:style>
    <style:style style:name="T3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63" style:parent-style-name="Абзацсписка" style:family="paragraph">
      <style:paragraph-properties fo:text-align="justify" fo:margin-bottom="0in" fo:line-height="100%" fo:margin-left="-0.2951in" fo:margin-right="-0.1in" fo:text-indent="0.2951in">
        <style:tab-stops/>
      </style:paragraph-properties>
    </style:style>
    <style:style style:name="T3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66" style:parent-style-name="Абзацсписка" style:family="paragraph">
      <style:paragraph-properties fo:text-align="justify" fo:margin-bottom="0in" fo:line-height="100%" fo:margin-left="-0.2951in" fo:margin-right="-0.1in" fo:text-indent="0.295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67" style:parent-style-name="Абзацсписка" style:family="paragraph">
      <style:paragraph-properties fo:text-align="justify" fo:margin-bottom="0in" fo:line-height="100%" fo:margin-left="-0.2951in" fo:margin-right="-0.1in" fo:text-indent="0.295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68" style:parent-style-name="Абзацсписка" style:family="paragraph">
      <style:paragraph-properties fo:text-align="justify" fo:line-height="100%" fo:margin-left="-0.2951in" fo:margin-right="-0.1in" fo:text-indent="0.2951in">
        <style:tab-stops/>
      </style:paragraph-properties>
    </style:style>
    <style:style style:name="T3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70" style:parent-style-name="Standard" style:family="paragraph">
      <style:paragraph-properties fo:text-align="justify" fo:margin-bottom="0in" fo:line-height="100%" fo:margin-left="-0.2951in" fo:margin-right="-0.1in" fo:text-indent="0.2951in">
        <style:tab-stops/>
      </style:paragraph-properties>
    </style:style>
    <style:style style:name="T3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73" style:parent-style-name="Абзацсписка" style:family="paragraph">
      <style:paragraph-properties fo:text-align="justify" fo:margin-bottom="0in" fo:line-height="100%" fo:margin-left="-0.2951in" fo:margin-right="-0.1in" fo:text-indent="0.2951in">
        <style:tab-stops/>
      </style:paragraph-properties>
    </style:style>
    <style:style style:name="T3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76" style:parent-style-name="Абзацсписка" style:family="paragraph">
      <style:paragraph-properties fo:text-align="justify" fo:margin-bottom="0in" fo:line-height="100%" fo:margin-left="-0.2951in" fo:margin-right="-0.1in" fo:text-indent="0.2951in">
        <style:tab-stops/>
      </style:paragraph-properties>
    </style:style>
    <style:style style:name="T3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79" style:parent-style-name="Абзацсписка" style:family="paragraph">
      <style:paragraph-properties fo:text-align="justify" fo:margin-bottom="0in" fo:line-height="100%" fo:margin-left="-0.2951in" fo:margin-right="-0.1in" fo:text-indent="0.2951in">
        <style:tab-stops/>
      </style:paragraph-properties>
    </style:style>
    <style:style style:name="T3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82" style:parent-style-name="Абзацсписка" style:family="paragraph">
      <style:paragraph-properties fo:text-align="justify" fo:margin-bottom="0in" fo:line-height="100%" fo:margin-left="-0.2951in" fo:margin-right="-0.1in" fo:text-indent="0.2951in">
        <style:tab-stops/>
      </style:paragraph-properties>
    </style:style>
    <style:style style:name="T3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85" style:parent-style-name="Абзацсписка" style:family="paragraph">
      <style:paragraph-properties fo:text-align="justify" fo:margin-bottom="0in" fo:line-height="100%" fo:margin-left="-0.2951in" fo:margin-right="-0.1in" fo:text-indent="0.2951in">
        <style:tab-stops/>
      </style:paragraph-properties>
    </style:style>
    <style:style style:name="T3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88" style:parent-style-name="Абзацсписка" style:family="paragraph">
      <style:paragraph-properties fo:text-align="justify" fo:line-height="100%" fo:margin-left="-0.2951in" fo:margin-right="-0.1in" fo:text-indent="0.2951in">
        <style:tab-stops/>
      </style:paragraph-properties>
    </style:style>
    <style:style style:name="T3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90" style:parent-style-name="Абзацсписка" style:family="paragraph">
      <style:paragraph-properties fo:text-align="justify" fo:margin-bottom="0in" fo:line-height="100%" fo:margin-left="-0.2951in" fo:margin-right="-0.1in" fo:text-indent="0.2951in">
        <style:tab-stops/>
      </style:paragraph-properties>
    </style:style>
    <style:style style:name="T3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95" style:parent-style-name="Абзацсписка" style:family="paragraph">
      <style:paragraph-properties fo:text-align="justify" fo:margin-bottom="0in" fo:line-height="100%" fo:margin-left="-0.2951in" fo:margin-right="-0.1in" fo:text-indent="0.2951in">
        <style:tab-stops/>
      </style:paragraph-properties>
    </style:style>
    <style:style style:name="T3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99" style:parent-style-name="Абзацсписка" style:family="paragraph">
      <style:paragraph-properties fo:text-align="justify" fo:margin-bottom="0in" fo:line-height="100%" fo:margin-left="-0.2951in" fo:margin-right="-0.1in" fo:text-indent="0.2951in">
        <style:tab-stops/>
      </style:paragraph-properties>
    </style:style>
    <style:style style:name="T4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02" style:parent-style-name="Абзацсписка" style:family="paragraph">
      <style:paragraph-properties fo:text-align="justify" fo:margin-bottom="0in" fo:line-height="100%" fo:margin-left="-0.2951in" fo:margin-right="-0.1in" fo:text-indent="0.2951in">
        <style:tab-stops/>
      </style:paragraph-properties>
    </style:style>
    <style:style style:name="T4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05" style:parent-style-name="Абзацсписка" style:family="paragraph">
      <style:paragraph-properties fo:text-align="justify" fo:margin-bottom="0in" fo:line-height="100%" fo:margin-left="-0.2951in" fo:margin-right="-0.1in" fo:text-indent="0.2951in">
        <style:tab-stops/>
      </style:paragraph-properties>
    </style:style>
    <style:style style:name="T4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08" style:parent-style-name="Абзацсписка" style:family="paragraph">
      <style:paragraph-properties fo:text-align="justify" fo:margin-left="-0.2951in" fo:margin-right="-0.1in" fo:text-indent="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09" style:parent-style-name="Абзацсписка" style:family="paragraph">
      <style:paragraph-properties fo:text-align="justify" fo:margin-bottom="0in" fo:margin-left="-0.2951in" fo:margin-right="-0.1in" fo:text-indent="0.2951in">
        <style:tab-stops/>
      </style:paragraph-properties>
    </style:style>
    <style:style style:name="T4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16" style:parent-style-name="Абзацсписка" style:family="paragraph">
      <style:paragraph-properties fo:text-align="justify" fo:margin-bottom="0in" fo:margin-left="-0.2951in" fo:margin-right="-0.1in" fo:text-indent="0.2951in">
        <style:tab-stops/>
      </style:paragraph-properties>
    </style:style>
    <style:style style:name="T4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19" style:parent-style-name="Абзацсписка" style:family="paragraph">
      <style:paragraph-properties fo:text-align="justify" fo:margin-bottom="0in" fo:line-height="100%" fo:margin-left="-0.2951in" fo:margin-right="-0.1in" fo:text-indent="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20" style:parent-style-name="Standard" style:family="paragraph">
      <style:paragraph-properties fo:text-align="justify" fo:margin-bottom="0in" fo:margin-left="-0.2951in" fo:margin-right="-0.1in" fo:text-indent="0.2951in">
        <style:tab-stops/>
      </style:paragraph-properties>
    </style:style>
    <style:style style:name="T4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2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25" style:parent-style-name="Standard" style:family="paragraph">
      <style:paragraph-properties fo:text-align="justify" fo:margin-bottom="0in" fo:margin-left="-0.2951in" fo:margin-right="-0.1in" fo:text-indent="0.2951in">
        <style:tab-stops/>
      </style:paragraph-properties>
    </style:style>
    <style:style style:name="T4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27" style:parent-style-name="Standard" style:family="paragraph">
      <style:paragraph-properties fo:text-align="justify" fo:margin-bottom="0in" fo:margin-left="-0.2951in" fo:margin-right="-0.1in" fo:text-indent="0.2951in">
        <style:tab-stops/>
      </style:paragraph-properties>
    </style:style>
    <style:style style:name="T4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31" style:parent-style-name="Standard" style:family="paragraph">
      <style:paragraph-properties fo:text-align="justify" fo:margin-bottom="0in" fo:margin-left="-0.2951in" fo:margin-right="-0.1in" fo:text-indent="0.2951in" fo:background-color="#FFFFFF">
        <style:tab-stops/>
      </style:paragraph-properties>
    </style:style>
    <style:style style:name="T4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33" style:parent-style-name="Iniiaiieoaeno" style:family="paragraph">
      <style:paragraph-properties fo:text-align="justify" fo:margin-bottom="0in" fo:margin-left="-0.2951in" fo:margin-right="-0.1in" fo:text-indent="0.2951in">
        <style:tab-stops/>
      </style:paragraph-properties>
    </style:style>
    <style:style style:name="T434" style:parent-style-name="Основнойшрифтабзаца" style:family="text">
      <style:text-properties fo:font-size="14pt" style:font-size-asian="14pt" style:font-size-complex="14pt"/>
    </style:style>
    <style:style style:name="T435" style:parent-style-name="Основнойшрифтабзаца" style:family="text">
      <style:text-properties fo:font-size="14pt" style:font-size-asian="14pt" style:font-size-complex="14pt"/>
    </style:style>
    <style:style style:name="P436" style:parent-style-name="Standard" style:family="paragraph">
      <style:paragraph-properties fo:text-align="justify" fo:margin-bottom="0in" fo:margin-left="-0.2951in" fo:margin-right="-0.1in" fo:text-indent="0.2951in">
        <style:tab-stops/>
      </style:paragraph-properties>
    </style:style>
    <style:style style:name="T4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39" style:parent-style-name="Iniiaiieoaeno" style:family="paragraph">
      <style:paragraph-properties fo:text-align="justify" fo:margin-bottom="0in" fo:margin-left="-0.2951in" fo:margin-right="-0.1in" fo:text-indent="0.2951in">
        <style:tab-stops/>
      </style:paragraph-properties>
    </style:style>
    <style:style style:name="T440" style:parent-style-name="Основнойшрифтабзаца" style:family="text">
      <style:text-properties fo:font-size="14pt" style:font-size-asian="14pt" style:font-size-complex="14pt"/>
    </style:style>
    <style:style style:name="T441" style:parent-style-name="Основнойшрифтабзаца" style:family="text">
      <style:text-properties fo:font-size="14pt" style:font-size-asian="14pt" style:font-size-complex="14pt"/>
    </style:style>
    <style:style style:name="T442" style:parent-style-name="Основнойшрифтабзаца" style:family="text">
      <style:text-properties fo:font-size="14pt" style:font-size-asian="14pt" style:font-size-complex="14pt"/>
    </style:style>
    <style:style style:name="P443" style:parent-style-name="Iniiaiieoaeno" style:family="paragraph">
      <style:paragraph-properties fo:text-align="justify" fo:margin-bottom="0in" fo:margin-left="-0.2951in" fo:margin-right="-0.1in" fo:text-indent="0.2951in">
        <style:tab-stops/>
      </style:paragraph-properties>
    </style:style>
    <style:style style:name="T444" style:parent-style-name="Основнойшрифтабзаца" style:family="text">
      <style:text-properties fo:font-size="14pt" style:font-size-asian="14pt" style:font-size-complex="14pt"/>
    </style:style>
    <style:style style:name="T445" style:parent-style-name="Основнойшрифтабзаца" style:family="text">
      <style:text-properties fo:font-size="14pt" style:font-size-asian="14pt" style:font-size-complex="14pt"/>
    </style:style>
    <style:style style:name="T44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47" style:parent-style-name="Основнойшрифтабзаца" style:family="text">
      <style:text-properties fo:font-size="14pt" style:font-size-asian="14pt" style:font-size-complex="14pt"/>
    </style:style>
    <style:style style:name="P448" style:parent-style-name="Standard" style:family="paragraph">
      <style:paragraph-properties fo:text-align="justify" fo:margin-bottom="0in" fo:margin-left="-0.2951in" fo:margin-right="-0.1in" fo:text-indent="0.2951in">
        <style:tab-stops/>
      </style:paragraph-properties>
    </style:style>
    <style:style style:name="T4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45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4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55" style:parent-style-name="Standard" style:family="paragraph">
      <style:paragraph-properties fo:text-align="justify" fo:margin-bottom="0in" fo:margin-left="-0.2951in" fo:margin-right="-0.1in" fo:text-indent="0.2951in">
        <style:tab-stops/>
      </style:paragraph-properties>
    </style:style>
    <style:style style:name="T4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58" style:parent-style-name="Standard" style:family="paragraph">
      <style:paragraph-properties fo:text-align="justify" fo:margin-left="-0.2951in" fo:margin-right="-0.1in" fo:text-indent="0.295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59" style:parent-style-name="Обычный" style:family="paragraph">
      <style:paragraph-properties fo:text-align="justify" fo:margin-bottom="0in" fo:margin-left="-0.1972in" fo:text-indent="0.3944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60" style:parent-style-name="Обычный" style:family="paragraph">
      <style:paragraph-properties fo:text-align="justify" fo:margin-bottom="0in" fo:margin-left="-0.1972in" fo:text-indent="0.3944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61" style:parent-style-name="Обычный" style:family="paragraph">
      <style:paragraph-properties fo:text-align="justify" fo:margin-bottom="0in" fo:margin-left="-0.1972in" fo:text-indent="0.3944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62" style:parent-style-name="Обычный" style:family="paragraph">
      <style:paragraph-properties fo:text-align="justify" fo:margin-bottom="0in" fo:margin-left="-0.1972in" fo:text-indent="0.3944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63" style:parent-style-name="Standard" style:family="paragraph">
      <style:paragraph-properties fo:text-align="justify" fo:margin-bottom="0in" fo:line-height="100%" fo:margin-left="-0.1972in" fo:margin-right="-0.1in" fo:text-indent="0.3944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64" style:parent-style-name="Standard" style:family="paragraph">
      <style:paragraph-properties fo:text-align="justify" fo:margin-bottom="0in" fo:line-height="100%" fo:margin-left="-0.1972in" fo:margin-right="-0.1in" fo:text-indent="0.3944in">
        <style:tab-stops/>
      </style:paragraph-properties>
    </style:style>
    <style:style style:name="T46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46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68" style:parent-style-name="Абзацсписка" style:family="paragraph">
      <style:paragraph-properties fo:text-align="justify" fo:margin-left="-0.1972in" fo:margin-right="-0.1in" fo:text-indent="0.3944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9" style:parent-style-name="Абзацсписка" style:family="paragraph">
      <style:paragraph-properties fo:text-align="justify" fo:margin-bottom="0in" fo:margin-left="-0.1972in" fo:margin-right="-0.1in" fo:text-indent="0.3944in">
        <style:tab-stops/>
      </style:paragraph-properties>
    </style:style>
    <style:style style:name="T4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7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75" style:parent-style-name="Абзацсписка" style:family="paragraph">
      <style:paragraph-properties fo:text-align="justify" fo:margin-bottom="0in" fo:margin-left="-0.1972in" fo:margin-right="-0.1in" fo:text-indent="0.3944in">
        <style:tab-stops/>
      </style:paragraph-properties>
    </style:style>
    <style:style style:name="T4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79" style:parent-style-name="Абзацсписка" style:family="paragraph">
      <style:paragraph-properties fo:text-align="justify" fo:margin-bottom="0in" fo:margin-left="-0.1972in" fo:text-indent="0.3944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80" style:parent-style-name="Абзацсписка" style:family="paragraph">
      <style:paragraph-properties fo:text-align="justify" fo:margin-bottom="0in" fo:margin-left="-0.1972in" fo:text-indent="0.3944in">
        <style:tab-stops/>
      </style:paragraph-properties>
      <style:text-properties fo:font-size="8pt" style:font-size-asian="8pt" style:font-size-complex="8pt"/>
    </style:style>
    <style:style style:name="P481" style:parent-style-name="Обычный" style:family="paragraph">
      <style:paragraph-properties fo:text-align="justify" fo:margin-bottom="0in" fo:margin-left="-0.1972in" fo:text-indent="0.3944in">
        <style:tab-stops/>
      </style:paragraph-properties>
    </style:style>
    <style:style style:name="T4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86" style:parent-style-name="Обычный" style:family="paragraph">
      <style:paragraph-properties fo:text-align="justify" fo:margin-bottom="0in" fo:margin-left="-0.1972in" fo:text-indent="0.3944in">
        <style:tab-stops/>
      </style:paragraph-properties>
    </style:style>
    <style:style style:name="T4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89" style:parent-style-name="Обычный" style:family="paragraph">
      <style:paragraph-properties fo:text-align="justify" fo:margin-bottom="0in" fo:margin-left="-0.1972in" fo:text-indent="0.3944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90" style:parent-style-name="Обычный" style:family="paragraph">
      <style:paragraph-properties fo:text-align="justify" fo:margin-bottom="0in" fo:margin-left="-0.1972in" fo:text-indent="0.3944in">
        <style:tab-stops/>
      </style:paragraph-properties>
    </style:style>
    <style:style style:name="T4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94" style:parent-style-name="Обычный" style:family="paragraph">
      <style:paragraph-properties fo:text-align="justify" fo:margin-bottom="0in" fo:margin-left="-0.1972in" fo:text-indent="0.3944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95" style:parent-style-name="Абзацсписка" style:family="paragraph">
      <style:paragraph-properties fo:text-align="justify" fo:line-height="100%" fo:margin-left="-0.1972in" fo:text-indent="0.3944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96" style:parent-style-name="Абзацсписка" style:family="paragraph">
      <style:paragraph-properties fo:text-align="justify" fo:margin-bottom="0in" fo:line-height="100%" fo:margin-left="-0.1972in" fo:text-indent="0.3944in">
        <style:tab-stops/>
      </style:paragraph-properties>
    </style:style>
    <style:style style:name="T4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00" style:parent-style-name="Абзацсписка" style:family="paragraph">
      <style:paragraph-properties fo:text-align="justify" fo:margin-bottom="0in" fo:line-height="100%" fo:margin-left="-0.1972in" fo:text-indent="0.3944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01" style:parent-style-name="Абзацсписка" style:family="paragraph">
      <style:paragraph-properties fo:text-align="justify" fo:margin-bottom="0in" fo:line-height="100%" fo:margin-left="-0.1972in" fo:text-indent="0.3944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02" style:parent-style-name="Абзацсписка" style:family="paragraph">
      <style:paragraph-properties fo:text-align="justify" fo:margin-bottom="0in" fo:margin-left="-0.1972in" fo:text-indent="0.3944in">
        <style:tab-stops/>
      </style:paragraph-properties>
    </style:style>
    <style:style style:name="T5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06" style:parent-style-name="Абзацсписка" style:family="paragraph">
      <style:paragraph-properties fo:text-align="justify" fo:margin-bottom="0in" fo:margin-left="-0.1972in" fo:text-indent="0.3944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07" style:parent-style-name="Абзацсписка" style:family="paragraph">
      <style:paragraph-properties fo:text-align="justify" fo:margin-bottom="0in" fo:line-height="100%" fo:margin-left="-0.1972in" fo:text-indent="0.3944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08" style:parent-style-name="Абзацсписка" style:family="paragraph">
      <style:paragraph-properties fo:text-align="justify" fo:margin-bottom="0in" fo:line-height="100%" fo:margin-left="-0.1972in" fo:text-indent="0.3944in">
        <style:tab-stops/>
      </style:paragraph-properties>
    </style:style>
    <style:style style:name="T5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1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13" style:parent-style-name="Абзацсписка" style:family="paragraph">
      <style:paragraph-properties fo:text-align="justify" fo:margin-bottom="0in" fo:line-height="100%" fo:margin-left="-0.1972in" fo:text-indent="0.3944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14" style:parent-style-name="Абзацсписка" style:family="paragraph">
      <style:paragraph-properties fo:text-align="justify" fo:margin-bottom="0in" fo:line-height="100%" fo:margin-left="-0.1972in" fo:text-indent="0.3944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15" style:parent-style-name="Абзацсписка" style:family="paragraph">
      <style:paragraph-properties fo:text-align="justify" fo:margin-bottom="0in" fo:line-height="100%" fo:margin-left="-0.1972in" fo:text-indent="0.3944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16" style:parent-style-name="Абзацсписка" style:family="paragraph">
      <style:paragraph-properties fo:text-align="justify" fo:margin-bottom="0in" fo:line-height="100%" fo:margin-left="-0.1972in" fo:text-indent="0.3944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17" style:parent-style-name="Абзацсписка" style:family="paragraph">
      <style:paragraph-properties fo:text-align="justify" fo:margin-bottom="0in" fo:line-height="100%" fo:margin-left="-0.1972in" fo:text-indent="0.3944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18" style:parent-style-name="Обычный" style:family="paragraph">
      <style:paragraph-properties fo:text-align="justify" fo:margin-bottom="0in" fo:margin-left="-0.1972in" fo:text-indent="0.3944in">
        <style:tab-stops/>
      </style:paragraph-properties>
    </style:style>
    <style:style style:name="T5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23" style:parent-style-name="Обычный" style:family="paragraph">
      <style:paragraph-properties fo:text-align="justify" fo:margin-bottom="0in" fo:margin-left="-0.1972in" fo:text-indent="0.3944in">
        <style:tab-stops/>
      </style:paragraph-properties>
    </style:style>
    <style:style style:name="T5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27" style:parent-style-name="Обычный" style:family="paragraph">
      <style:paragraph-properties fo:text-align="justify" fo:margin-bottom="0in" fo:margin-left="-0.1972in" fo:text-indent="0.3944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28" style:parent-style-name="Обычный" style:family="paragraph">
      <style:paragraph-properties fo:text-align="justify" fo:margin-bottom="0in" fo:margin-left="-0.1972in" fo:text-indent="0.3944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29" style:parent-style-name="Обычный" style:family="paragraph">
      <style:paragraph-properties fo:text-align="justify" fo:margin-bottom="0in" fo:margin-left="-0.1972in" fo:text-indent="0.3944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30" style:parent-style-name="Абзацсписка" style:family="paragraph">
      <style:paragraph-properties fo:text-align="justify" fo:margin-bottom="0in" fo:line-height="100%" fo:margin-left="-0.1972in" fo:text-indent="0.3944in">
        <style:tab-stops/>
      </style:paragraph-properties>
    </style:style>
    <style:style style:name="T5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33" style:parent-style-name="Абзацсписка" style:family="paragraph">
      <style:paragraph-properties fo:text-align="justify" fo:margin-bottom="0in" fo:line-height="100%" fo:margin-left="-0.1972in" fo:text-indent="0.3944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34" style:parent-style-name="Абзацсписка" style:family="paragraph">
      <style:paragraph-properties fo:text-align="justify" fo:margin-bottom="0in" fo:margin-left="-0.1972in" fo:text-indent="0.3944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35" style:parent-style-name="Абзацсписка" style:family="paragraph">
      <style:paragraph-properties fo:text-align="justify" fo:margin-bottom="0in" fo:line-height="100%" fo:margin-left="-0.1972in" fo:text-indent="0.3944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536" style:parent-style-name="Абзацсписка" style:family="paragraph">
      <style:paragraph-properties fo:text-align="justify" fo:margin-bottom="0in" fo:line-height="100%" fo:margin-left="-0.1972in" fo:text-indent="0.3944in">
        <style:tab-stops/>
      </style:paragraph-properties>
    </style:style>
    <style:style style:name="T5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40" style:parent-style-name="Обычный" style:family="paragraph">
      <style:paragraph-properties fo:text-align="justify" fo:margin-bottom="0in" fo:margin-left="-0.1972in" fo:text-indent="0.3944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41" style:parent-style-name="Обычный" style:family="paragraph">
      <style:paragraph-properties fo:text-align="justify" fo:margin-bottom="0in" fo:margin-left="-0.1972in" fo:text-indent="0.3944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42" style:parent-style-name="Обычный" style:family="paragraph">
      <style:paragraph-properties fo:text-align="justify" fo:margin-bottom="0in" fo:margin-left="-0.1972in" fo:text-indent="0.3944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43" style:parent-style-name="Обычный" style:family="paragraph">
      <style:paragraph-properties fo:text-align="justify" fo:margin-bottom="0in" fo:margin-left="-0.1972in" fo:text-indent="0.3944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44" style:parent-style-name="Обычный" style:family="paragraph">
      <style:paragraph-properties fo:text-align="justify" fo:margin-bottom="0in" fo:margin-left="-0.1972in" fo:text-indent="0.3944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45" style:parent-style-name="Обычный" style:family="paragraph">
      <style:paragraph-properties fo:text-align="justify" fo:margin-bottom="0in" fo:margin-left="-0.1972in" fo:text-indent="0.3944in">
        <style:tab-stops/>
      </style:paragraph-properties>
    </style:style>
    <style:style style:name="T5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47" style:parent-style-name="Обычный" style:family="paragraph">
      <style:paragraph-properties fo:text-align="justify" fo:margin-bottom="0in" fo:line-height="100%" fo:margin-left="-0.1972in" fo:margin-right="-0.0006in" fo:text-indent="0.3944in">
        <style:tab-stops/>
      </style:paragraph-properties>
    </style:style>
    <style:style style:name="T54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54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5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55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5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55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54" style:parent-style-name="Standard" style:family="paragraph">
      <style:paragraph-properties fo:text-align="justify" fo:line-height="100%" fo:margin-left="-0.1972in" fo:margin-right="-0.1in" fo:text-indent="0.3944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8pt" style:font-size-asian="8pt" style:font-size-complex="8pt"/>
    </style:style>
    <style:style style:name="P555" style:parent-style-name="Standard" style:family="paragraph">
      <style:paragraph-properties fo:text-align="justify" fo:line-height="100%" fo:margin-left="-0.1972in" fo:margin-right="-0.1in" fo:text-indent="0.3944in">
        <style:tab-stops/>
      </style:paragraph-properties>
    </style:style>
    <style:style style:name="T5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5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5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61" style:parent-style-name="Standard" style:family="paragraph">
      <style:paragraph-properties fo:text-align="justify" fo:line-height="100%" fo:margin-left="-0.1972in" fo:margin-right="-0.1in" fo:text-indent="0.3944in">
        <style:tab-stops/>
      </style:paragraph-properties>
    </style:style>
    <style:style style:name="T5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5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65" style:parent-style-name="Standard" style:family="paragraph">
      <style:paragraph-properties fo:text-align="justify" fo:line-height="100%" fo:margin-left="-0.1972in" fo:margin-right="-0.1in" fo:text-indent="0.3944in">
        <style:tab-stops/>
      </style:paragraph-properties>
    </style:style>
    <style:style style:name="T5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5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71" style:parent-style-name="Standard" style:family="paragraph">
      <style:paragraph-properties fo:text-align="justify" fo:margin-bottom="0in" fo:line-height="100%" fo:margin-left="-0.1972in" fo:margin-right="-0.1in" fo:text-indent="0.3944in">
        <style:tab-stops/>
      </style:paragraph-properties>
    </style:style>
    <style:style style:name="T5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5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79" style:parent-style-name="Standard" style:family="paragraph">
      <style:paragraph-properties fo:text-align="justify" fo:margin-bottom="0in" fo:line-height="100%" fo:margin-left="-0.1972in" fo:margin-right="-0.1in" fo:text-indent="0.3944in">
        <style:tab-stops/>
      </style:paragraph-properties>
      <style:text-properties style:font-name="Times New Roman" style:font-name-asian="Times New Roman" style:font-name-complex="Times New Roman" fo:font-size="14pt" style:font-size-asian="14pt"/>
    </style:style>
    <style:style style:name="P580" style:parent-style-name="Standard" style:family="paragraph">
      <style:paragraph-properties fo:text-align="justify" fo:margin-bottom="0in" fo:line-height="100%" fo:margin-left="-0.1972in" fo:margin-right="-0.1in" fo:text-indent="0.3944in">
        <style:tab-stops/>
      </style:paragraph-properties>
      <style:text-properties style:font-name="Times New Roman" style:font-name-asian="Times New Roman" style:font-name-complex="Times New Roman" fo:font-size="14pt" style:font-size-asian="14pt"/>
    </style:style>
    <style:style style:name="P581" style:parent-style-name="Standard" style:family="paragraph">
      <style:paragraph-properties fo:text-align="justify" fo:line-height="100%" fo:margin-left="-0.1972in" fo:margin-right="-0.1in" fo:text-indent="0.3944in">
        <style:tab-stops/>
      </style:paragraph-properties>
    </style:style>
    <style:style style:name="T5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5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89" style:parent-style-name="Standard" style:family="paragraph">
      <style:paragraph-properties fo:text-align="justify" fo:margin-bottom="0in" fo:line-height="100%" fo:margin-left="-0.1972in" fo:margin-right="-0.1in" fo:text-indent="0.2958in">
        <style:tab-stops/>
      </style:paragraph-properties>
    </style:style>
    <style:style style:name="T5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95" style:parent-style-name="Обычный" style:family="paragraph">
      <style:paragraph-properties fo:text-align="justify" fo:margin-bottom="0in" fo:margin-left="-0.1972in" fo:margin-right="-0.1in" fo:text-indent="0.2958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96" style:parent-style-name="Обычный" style:family="paragraph">
      <style:paragraph-properties fo:text-align="justify" fo:margin-bottom="0in" fo:margin-left="-0.1972in" fo:margin-right="-0.1in" fo:text-indent="0.2958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97" style:parent-style-name="Обычный" style:family="paragraph">
      <style:paragraph-properties fo:text-align="justify" fo:margin-bottom="0in" fo:margin-left="-0.1972in" fo:margin-right="-0.1in" fo:text-indent="0.2958in">
        <style:tab-stops/>
      </style:paragraph-properties>
    </style:style>
    <style:style style:name="T5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02" style:parent-style-name="Обычный" style:family="paragraph">
      <style:paragraph-properties fo:text-align="justify" fo:margin-bottom="0in" fo:margin-left="-0.1972in" fo:margin-right="-0.1in" fo:text-indent="0.29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03" style:parent-style-name="Обычный" style:family="paragraph">
      <style:paragraph-properties fo:text-align="justify" fo:margin-bottom="0in" fo:margin-left="-0.1972in" fo:margin-right="-0.1in" fo:text-indent="0.2958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604" style:parent-style-name="Обычный" style:family="paragraph">
      <style:paragraph-properties fo:text-align="justify" fo:margin-bottom="0in" fo:margin-left="-0.1972in" fo:margin-right="-0.1in" fo:text-indent="0.2958in">
        <style:tab-stops/>
      </style:paragraph-properties>
    </style:style>
    <style:style style:name="T6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6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13" style:parent-style-name="Обычный" style:family="paragraph">
      <style:paragraph-properties fo:text-align="justify" fo:margin-bottom="0in" fo:margin-left="-0.1972in" fo:margin-right="-0.1in" fo:text-indent="0.2958in">
        <style:tab-stops/>
      </style:paragraph-properties>
    </style:style>
    <style:style style:name="T6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16" style:parent-style-name="Обычный" style:family="paragraph">
      <style:paragraph-properties fo:text-align="justify" fo:margin-bottom="0in" fo:margin-left="-0.1972in" fo:margin-right="-0.1in" fo:text-indent="0.29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17" style:parent-style-name="Standard" style:family="paragraph">
      <style:paragraph-properties fo:text-align="justify" fo:margin-bottom="0in" fo:line-height="100%" fo:margin-left="-0.1972in" fo:margin-right="-0.1in" fo:text-indent="0.2958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18" style:parent-style-name="Standard" style:family="paragraph">
      <style:paragraph-properties fo:text-align="justify" fo:margin-bottom="0in" fo:line-height="100%" fo:margin-left="-0.1972in" fo:margin-right="-0.1in" fo:text-indent="0.2958in">
        <style:tab-stops/>
      </style:paragraph-properties>
    </style:style>
    <style:style style:name="T61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62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21" style:parent-style-name="Обычныйвеб" style:family="paragraph">
      <style:paragraph-properties fo:text-align="justify" fo:margin-top="0in" fo:margin-bottom="0in" fo:line-height="0.25in" fo:margin-left="-0.1972in" fo:margin-right="-0.1in" fo:text-indent="0.2958in">
        <style:tab-stops/>
      </style:paragraph-properties>
    </style:style>
    <style:style style:name="T622" style:parent-style-name="Основнойшрифтабзаца" style:family="text">
      <style:text-properties fo:color="#000000" fo:font-size="14pt" style:font-size-asian="14pt" style:font-size-complex="14pt"/>
    </style:style>
    <style:style style:name="T623" style:parent-style-name="Основнойшрифтабзаца" style:family="text">
      <style:text-properties fo:font-size="14pt" style:font-size-asian="14pt" style:font-size-complex="14pt"/>
    </style:style>
    <style:style style:name="T624" style:parent-style-name="Основнойшрифтабзаца" style:family="text">
      <style:text-properties fo:font-size="14pt" style:font-size-asian="14pt" style:font-size-complex="14pt"/>
    </style:style>
    <style:style style:name="T62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2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62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628" style:parent-style-name="Standard" style:family="paragraph">
      <style:paragraph-properties fo:text-align="justify" fo:margin-bottom="0in" fo:line-height="0.25in" fo:margin-left="-0.1972in" fo:margin-right="-0.1in" fo:text-indent="0.2958in">
        <style:tab-stops/>
      </style:paragraph-properties>
    </style:style>
    <style:style style:name="T629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T63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631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T632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T633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P634" style:parent-style-name="Standard" style:family="paragraph">
      <style:paragraph-properties fo:text-align="justify" fo:margin-bottom="0in" fo:line-height="100%" fo:margin-left="-0.1972in" fo:margin-right="-0.1in" fo:text-indent="0.2958in">
        <style:tab-stops/>
      </style:paragraph-properties>
    </style:style>
    <style:style style:name="T635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T636" style:parent-style-name="Основнойшрифтабзаца" style:family="text">
      <style:text-properties style:font-name="Times New Roman" style:font-name-asian="Times New Roman" fo:font-weight="bold" style:font-weight-asian="bold" fo:color="#000000" fo:font-size="14pt" style:font-size-asian="14pt" style:font-size-complex="14pt"/>
    </style:style>
    <style:style style:name="T637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T638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T639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T640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T641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P642" style:parent-style-name="Standard" style:family="paragraph">
      <style:paragraph-properties fo:text-align="justify" fo:margin-bottom="0in" fo:line-height="0.25in" fo:margin-left="-0.1972in" fo:margin-right="-0.1in" fo:text-indent="0.2958in">
        <style:tab-stops/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P643" style:parent-style-name="Standard" style:family="paragraph">
      <style:paragraph-properties fo:text-align="justify" fo:margin-bottom="0in" fo:line-height="0.25in" fo:margin-left="-0.1972in" fo:margin-right="-0.1in" fo:text-indent="0.2958in">
        <style:tab-stops/>
      </style:paragraph-properties>
    </style:style>
    <style:style style:name="T644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T6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Информация депутата</text:span></text:p>
      <text:p text:style-name="P3"><text:span text:style-name="T4">Законодательного Собрания Иркутской области И.В. Милостных (18 изб.окр.)</text:span></text:p>
      <text:p text:style-name="P5"><text:span text:style-name="T6">о работе за <text:s/>2017 год</text:span></text:p>
      <text:p text:style-name="P7"/>
      <text:p text:style-name="P8"><text:s text:c="7"/><text:span text:style-name="T9">В начале года депутат работал по обращениям, поступившим к нему<text:s/></text:span><text:span text:style-name="T10">на приеме</text:span><text:span text:style-name="T11"><text:s/>в</text:span><text:span text:style-name="T12"> </text:span><text:span text:style-name="T13">Приемной «Единой России» в конце декабря прошлого <text:s/>2016 года:</text:span><text:span text:style-name="T14"> </text:span></text:p>
      <text:p text:style-name="P15"><text:span text:style-name="T16">Жители, </text:span><text:span text:style-name="T17"> </text:span><text:span text:style-name="T18">проживающие</text:span><text:span text:style-name="T19"> </text:span><text:span text:style-name="T20">в пос. Горького, обратились<text:s/></text:span><text:span text:style-name="T21">по вопросам благоустройства</text:span><text:span text:style-name="T22">.  В настоящее время дачный поселок стал жилым массивом, так как многие  бывшие дачники выстроили дома и<text:s/></text:span><text:span text:style-name="T23">живут здесь круглый год. Много детей, которые ездят в школы города на автобусе №29 и маршрутках. По утрам автобус переполнен. Просьба заключается в том, чтобы привести автобусную остановку «</text:span><text:span text:style-name="T24">Банковец</text:span><text:span text:style-name="T25">» в порядок. Деревянный остановочный павильон  с начала 60</text:span><text:span text:style-name="T26">-х годов обветшал,</text:span><text:span text:style-name="T27"> </text:span><text:span text:style-name="T28">крыша</text:span><text:span text:style-name="T29"> </text:span><text:span text:style-name="T30">и стены в дождь протекают, народу много и не все могут скрыться от дождя. С этим ещё можно мириться. Главное, чтобы сделали освещение. Зимой по вечерам школьники  (2 - 4 классов) идут по проезжей дороге в темноте, изредка освещающе</text:span><text:span text:style-name="T31">йся проезжающими машинами.</text:span></text:p>
      <text:p text:style-name="P32"><text:span text:style-name="T33">Обращения депутата к мэру города и депутату городской Думы Кузнецовой</text:span><text:span text:style-name="T34"> </text:span><text:span text:style-name="T35">С.П. дали положительный результат, часть работ (остановочный павильон) на настоящий момент выполнено, ремонт автомобильной дороги</text:span><text:span text:style-name="T36">  <text:s/></text:span><text:span text:style-name="T37">частично сделали, освещение</text:span><text:span text:style-name="T38"><text:s/></text:span><text:span text:style-name="T39">указанной дороги планируется на следующий год и эти вопросы остаются  на контроле у депутата.</text:span><text:span text:style-name="T40"> </text:span></text:p>
      <text:p text:style-name="P41"/>
      <text:p text:style-name="P42"><text:span text:style-name="T43">С просьбой</text:span><text:span text:style-name="T44"> </text:span><text:span text:style-name="T45">не допустить<text:s/></text:span><text:span text:style-name="T46">закрытия детской стоматологии в детской поликлинике</text:span><text:span text:style-name="T47"><text:s/>№5 на Шмидта в г. Иркутске</text:span><text:span text:style-name="T48"> </text:span><text:span text:style-name="T49">обратились молодые мамы ул. Чайковского. Уже второй раз<text:s/></text:span><text:span text:style-name="T50">администрация поликлиники пытается закрыть кабинет, в результате чего все пациенты будут вынуждены обращаться в поликлиники не по месту жительства, находящихся на значительном расстоянии. Кроме того, обращение пациентов, прикрепленных к 5-ой поликлинике, у</text:span><text:span text:style-name="T51">величит нагрузку на другие</text:span><text:span text:style-name="T52"> </text:span><text:span text:style-name="T53">мед.учреждения</text:span><text:span text:style-name="T54">.</text:span><text:span text:style-name="T55"> </text:span><text:span text:style-name="T56">Для подтверждения того, что эта проблема волнует и других жителей района, <text:s/>предоставили  петицию, которую создавали коллективно в 2015 году, в ней стоят подписи 288 родителей, которые устали от бардака, творящегос</text:span><text:span text:style-name="T57">я в детской поликлинике</text:span><text:span text:style-name="T58">. Тогда</text:span><text:span text:style-name="T59"> </text:span><text:span text:style-name="T60">была первая попытка закрыть кабинет стоматологии.</text:span></text:p>
      <text:p text:style-name="P61"><text:span text:style-name="T62"><text:s/>Министерство<text:s/></text:span><text:span text:style-name="T63"> </text:span><text:span text:style-name="T64">здравоохранения<text:s/></text:span><text:span text:style-name="T65"> </text:span><text:span text:style-name="T66">совместно с администрацией</text:span><text:span text:style-name="T67"> <text:s/></text:span><text:span text:style-name="T68">обещали <text:s/></text:span><text:span text:style-name="T69"> </text:span><text:span text:style-name="T70">рассмотреть</text:span><text:span text:style-name="T71"> </text:span><text:span text:style-name="T72">варианты размещения поликлиники и стоматологии в новостройках Свердловского района, тогда в 2</text:span><text:span text:style-name="T73">015 году кабинет стоматологии оставили в детской поликлинике</text:span><text:span text:style-name="T74"> </text:span><text:span text:style-name="T75">№5, но сейчас вновь пытаются его закрыть.</text:span></text:p>
      <text:p text:style-name="P76"><text:span text:style-name="T77">На обращения депутата в министерство здравоохранения и</text:span><text:span text:style-name="T78"> </text:span><text:span text:style-name="T79">в федеральную службу по надзору в сфере </text:span><text:span text:style-name="T80"> </text:span><text:span text:style-name="T81">здравоохранения <text:s/>пришло объяснение, что деятельность мини</text:span><text:span text:style-name="T82">стерства</text:span><text:span text:style-name="T83"> </text:span><text:span text:style-name="T84">по поиску подходящего помещения </text:span><text:span text:style-name="T85"> </text:span><text:span text:style-name="T86">продолжается. В Свердловском районе кабинеты приема детского стоматолога расположены<text:s/></text:span><text:span text:style-name="T87"> </text:span><text:span text:style-name="T88">в</text:span><text:span text:style-name="T89"> </text:span><text:span text:style-name="T90">14 школах и на базе поликлиник. Даны адреса,  телефоны и часы работы кабинетов, куда можно обратиться с ребенком.</text:span><text:span text:style-name="T91"> Заявительниц</text:span><text:span text:style-name="T92">а </text:span><text:span text:style-name="T93">поблагодарила депутата за информацию, которую разместила на сайтах социальных сетей для других мамочек.</text:span><text:span text:style-name="T94"> </text:span></text:p>
      <text:p text:style-name="P95"/>
      <text:p text:style-name="P96"/>
      <text:soft-page-break/>
      <text:p text:style-name="P97"><text:span text:style-name="T98">Помог  депутат  Князевой В.Ф. <text:s/></text:span><text:span text:style-name="T99">по вопросу работы судебных приставов</text:span><text:span text:style-name="T100">, обратившись к</text:span><text:span text:style-name="T101"> </text:span><text:span text:style-name="T102">Руководителю Управления Федеральной службы судебных приставов по</text:span><text:span text:style-name="T103"><text:s/>Иркутской области — главному судебному  приставу Иркутской области</text:span><text:span text:style-name="T104">. Из предоставленных</text:span><text:span text:style-name="T105"> </text:span><text:span text:style-name="T106">Князевой </text:span><text:span text:style-name="T107"> </text:span><text:span text:style-name="T108">документов, следовало, </text:span><text:span text:style-name="T109"> </text:span><text:span text:style-name="T110">что в 2007 году Николаев Н.Н. убил её сына, за что в 2010 году был осужден на 8 лет лишения свободы с возмещением материального ущерба</text:span><text:span text:style-name="T111"><text:s/>и компенсацией морального вреда.</text:span><text:span text:style-name="T112"> </text:span><text:span text:style-name="T113">Сейчас он находится на свободе, но</text:span><text:span text:style-name="T114"> </text:span><text:span text:style-name="T115">перестал присылать</text:span><text:span text:style-name="T116"> </text:span><text:span text:style-name="T117">денежные выплаты по исполнительным  листам.</text:span><text:span text:style-name="T118"> </text:span><text:span text:style-name="T119">Самой дозвониться до судебного пристава не удавалось.</text:span><text:span text:style-name="T120"> </text:span></text:p>
      <text:p text:style-name="P121"/>
      <text:p text:style-name="P122"><text:span text:style-name="T123">В феврале 2017 года  к депутату обратились поочередно<text:s/></text:span><text:span text:style-name="T124"> </text:span><text:span text:style-name="T125">заместитель</text:span><text:span text:style-name="T126"> </text:span><text:span text:style-name="T127">начальника ВСЖД по<text:s/></text:span><text:span text:style-name="T128"> </text:span><text:span text:style-name="T129">Тайшетскому<text:s/></text:span><text:span text:style-name="T130"> </text:span><text:span text:style-name="T131">региону<text:s/></text:span><text:span text:style-name="T132"> </text:span><text:span text:style-name="T133">Шпаков В.Ю, </text:span><text:span text:style-name="T134"> </text:span><text:span text:style-name="T135">главный<text:s/></text:span><text:span text:style-name="T136"> </text:span><text:span text:style-name="T137">врач</text:span><text:span text:style-name="T138"> <text:s/></text:span><text:span text:style-name="T139">отделенческой<text:s/></text:span><text:span text:style-name="T140"> </text:span><text:span text:style-name="T141">поликлиники </text:span><text:span text:style-name="T142"> </text:span><text:span text:style-name="T143">на</text:span><text:span text:style-name="T144"> </text:span><text:span text:style-name="T145">ст</text:span><text:span text:style-name="T146">анции Тайшет</text:span><text:span text:style-name="T147">  <text:s/></text:span><text:span text:style-name="T148">Сергеев С.В.,</text:span><text:span text:style-name="T149"> <text:s/></text:span><text:span text:style-name="T150">первый зам председателя</text:span><text:span text:style-name="T151"> </text:span><text:span text:style-name="T152">Дорпрофжел</text:span><text:span text:style-name="T153"> </text:span><text:span text:style-name="T154">на ВСЖД Громов В.Д.</text:span><text:span text:style-name="T155"> </text:span><text:span text:style-name="T156">по вопросу<text:s/></text:span><text:span text:style-name="T157">уменьшения финансирования по линии ОМС на 2017 год</text:span><text:span text:style-name="T158"><text:s/>для НУ</text:span><text:span text:style-name="T159">З «Отделенческой поликлиники  на ст.Тайшет ОАО «РЖД» </text:span><text:span text:style-name="T160">.</text:span></text:p>
      <text:p text:style-name="P161"><text:span text:style-name="T162"> В 2016году<text:s/></text:span><text:span text:style-name="T163">муниципальный заказ составлял 1314 пациентов, в 2017 году запланировано 600 чел. – в основном за счет стационара дневного пребывания при железнодорожной поликлинике. Даже с учетом стационар</text:span><text:span text:style-name="T164">а<text:s/></text:span><text:span text:style-name="T165"> </text:span><text:span text:style-name="T166">Тайшетской</text:span><text:span text:style-name="T167"> <text:s/></text:span><text:span text:style-name="T168">центральной районной больницы возникало</text:span><text:span text:style-name="T169"> </text:span><text:span text:style-name="T170">беспокойство  по оказанию услуг пациентам, чьё состояние здоровья требует <text:s/>госпитализации. </text:span><text:span text:style-name="T171">  </text:span></text:p>
      <text:p text:style-name="P172"><text:span text:style-name="T173">Разделяя</text:span><text:span text:style-name="T174"> </text:span><text:span text:style-name="T175">тревогу и</text:span><text:span text:style-name="T176"> </text:span><text:span text:style-name="T177">опасения обратившихся<text:s/></text:span><text:span text:style-name="T178"> </text:span><text:span text:style-name="T179">в том,</text:span><text:span text:style-name="T180"> </text:span><text:span text:style-name="T181">что уменьшение объемов финансирования    повлечет за собой</text:span><text:span text:style-name="T182"><text:s/>негативные последствия, в том числе  по оказанию услуг пациентам из социально незащищенных слоев населения, чьё состояние здоровья требует<text:s/></text:span><text:span text:style-name="T183"> </text:span><text:span text:style-name="T184">госпитализации,</text:span><text:span text:style-name="T185"> <text:s/></text:span><text:span text:style-name="T186">депутат обратился к</text:span><text:span text:style-name="T187"> <text:s/></text:span><text:span text:style-name="T188">министру</text:span><text:span text:style-name="T189"> <text:s/></text:span><text:span text:style-name="T190">здравоохранения</text:span><text:span text:style-name="T191"> </text:span><text:span text:style-name="T192">Иркутской области Ярошенко О.Н. и к директору ТФОМС</text:span><text:span text:style-name="T193"><text:s/>граждан Иркутской области</text:span><text:span text:style-name="T194"> <text:s/></text:span><text:span text:style-name="T195">Градобоеву</text:span><text:span text:style-name="T196"> </text:span><text:span text:style-name="T197">Е.В.  с просьбой разъяснить ситуацию и найти решение вопроса. После</text:span><text:span text:style-name="T198"> </text:span><text:span text:style-name="T199">проведенных</text:span><text:span text:style-name="T200"> </text:span><text:span text:style-name="T201">консультаций </text:span><text:span text:style-name="T202"> </text:span><text:span text:style-name="T203">вопрос был решен положительно – финансирование осталось на должном уровне.  </text:span><text:span text:style-name="T204"> </text:span></text:p>
      <text:p text:style-name="P205"><text:span text:style-name="T206">  </text:span></text:p>
      <text:p text:style-name="P207"><text:span text:style-name="T208">Коллектив работников и студентов ОГБПОУ «</text:span><text:span text:style-name="T209">Тайшетский</text:span><text:span text:style-name="T210"> </text:span><text:span text:style-name="T211">медицинский техникум» (254 подписи) обратился по вопросу<text:s/></text:span><text:span text:style-name="T212">реорганизации областных государственных бюджетных профессиональных образовательных учреждений</text:span><text:span text:style-name="T213">, в том числе «</text:span><text:span text:style-name="T214">Ташетского</text:span><text:span text:style-name="T215"> </text:span><text:span text:style-name="T216">медицинского техникума», путём присоединения в качестве филиалов к об</text:span><text:span text:style-name="T217">ластному государственному бюджетному профессиональному образовательному учреждению «Братский медицинский колледж».</text:span><text:span text:style-name="T218"> </text:span><text:span text:style-name="T219">В обращении были приведены</text:span><text:span text:style-name="T220"> </text:span><text:span text:style-name="T221">отрицательные последствии и </text:span><text:span text:style-name="T222"> </text:span><text:span text:style-name="T223">здравые аргументы о нецелесообразности такой</text:span><text:span text:style-name="T224"> </text:span><text:span text:style-name="T225">реорганизации.  Аналогичные обращения по</text:span><text:span text:style-name="T226">ступили и к другим депутатам ЗС по</text:span><text:span text:style-name="T227"> <text:s/></text:span><text:span text:style-name="T228">Нижнеудинскому <text:s/>и<text:s/></text:span><text:span text:style-name="T229"> </text:span><text:span text:style-name="T230">Тулунскому</text:span><text:span text:style-name="T231"> </text:span><text:span text:style-name="T232">медицинским <text:s/>училищам.  </text:span></text:p>
      <text:p text:style-name="P233"><text:span text:style-name="T234"> </text:span><text:span text:style-name="T235">Депутат</text:span><text:span text:style-name="T236"> </text:span><text:span text:style-name="T237">попросил председателя комитета по здравоохранению и социальной защите А.Н.</text:span><text:span text:style-name="T238"> </text:span><text:span text:style-name="T239">Лабыгина</text:span><text:span text:style-name="T240"> </text:span><text:span text:style-name="T241"> </text:span><text:span text:style-name="T242">рассмотреть это обращения <text:s/>на заседании комитета 09.03.2017 года. </text:span></text:p>
      <text:p text:style-name="P243"><text:span text:style-name="T244"><text:s/>На<text:s/></text:span><text:span text:style-name="T245">заседании комитета заместитель министра здравоохранения  заверила,</text:span><text:span text:style-name="T246"> </text:span><text:span text:style-name="T247">что в настоящее время идут согласования с руководителями,</text:span><text:span text:style-name="T248"> </text:span><text:span text:style-name="T249">а по</text:span><text:span text:style-name="T250"> </text:span><text:span text:style-name="T251">Тайшетскому медицинскому<text:s/></text:span><text:span text:style-name="T252"> </text:span><text:span text:style-name="T253">техникуму вопрос почти снят. Ситуация в учебных заведениях  рассматривается более</text:span><text:span text:style-name="T254"> </text:span><text:span text:style-name="T255">подробно. Организа</text:span><text:span text:style-name="T256">ционных действий <text:s/></text:span><text:soft-page-break/><text:span text:style-name="T257">министерство пока не предпринимает. По <text:s/>Тайшетскому медицинскому</text:span><text:span text:style-name="T258"> </text:span><text:span text:style-name="T259">техникуму заверили, что он остается в прежнем статусе, в территории округа волнение учащихся и жителей снято.</text:span><text:span text:style-name="T260"> </text:span></text:p>
      <text:p text:style-name="P261"/>
      <text:p text:style-name="P262"><text:span text:style-name="T263">В начале марта 2017 года</text:span><text:span text:style-name="T264"> </text:span><text:span text:style-name="T265">от коллектива садоводов п.</text:span><text:span text:style-name="T266"> </text:span><text:span text:style-name="T267">Горького<text:s/></text:span><text:span text:style-name="T268">обратился </text:span><text:span text:style-name="T269"> </text:span><text:span text:style-name="T270">Кочнев В.П.<text:s/></text:span><text:span text:style-name="T271"> </text:span><text:span text:style-name="T272">У жителей поселка,</text:span><text:span text:style-name="T273"> </text:span><text:span text:style-name="T274">который находится в черте города, </text:span><text:span text:style-name="T275"> </text:span><text:span text:style-name="T276">началась паника  по вопросу</text:span><text:span text:style-name="T277"> </text:span><text:span text:style-name="T278">статус</text:span><text:span text:style-name="T279">а садоводств,</text:span><text:span text:style-name="T280"> </text:span><text:span text:style-name="T281">который при изменении</text:span><text:span text:style-name="T282"><text:s/></text:span><text:span text:style-name="T283">генплана в 2016 году</text:span><text:span text:style-name="T284"><text:s/>был изменен на зону огородничества, в результате чего владельцы участков лишились права</text:span><text:span text:style-name="T285"><text:s/>на капитальное строительство на своих землях</text:span><text:span text:style-name="T286">. Возникли</text:span><text:span text:style-name="T287"> </text:span><text:span text:style-name="T288">проблемы прописки и строительства  капитального жилья.   </text:span><text:span text:style-name="T289"> </text:span></text:p>
      <text:p text:style-name="P290"><text:span text:style-name="T291">По заданию депутата</text:span><text:span text:style-name="T292"> </text:span><text:span text:style-name="T293">состоялись консультации со специалистами администрации города. На 10 марта</text:span><text:span text:style-name="T294"> </text:span><text:span text:style-name="T295">на очередном <text:s/>заседании городской <text:s/>Думы было з</text:span><text:span text:style-name="T296">апланировано  внести изменения в Правила землепользования и застройки, а позднее вновь внести изменения в генплан. Помощники депутата</text:span><text:span text:style-name="T297"> </text:span><text:span text:style-name="T298">сообщали о  планах и поручениях мэра города и  действиях администрации</text:span><text:span text:style-name="T299"> <text:s/></text:span><text:span text:style-name="T300">города</text:span><text:span text:style-name="T301"> <text:s/></text:span><text:span text:style-name="T302">активистам садоводств. В настоящее время</text:span><text:span text:style-name="T303"> </text:span><text:span text:style-name="T304">в</text:span><text:span text:style-name="T305">опросы решаются, люди успокоились.</text:span></text:p>
      <text:p text:style-name="P306"/>
      <text:p text:style-name="P307"><text:span text:style-name="T308"><text:s/>На личном приёме в марте 2017 года к депутату ЗС обратилась <text:s/>Пестерева В. Д., <text:s/>пенсионерка, проживающая в г. Тайшете, мкр. им. Пахотищева,22<text:s/></text:span><text:span text:style-name="T309">по вопросам ЖКХ</text:span><text:span text:style-name="T310">, касающимся ненадлежащего технического состояния многоквартирн</text:span><text:span text:style-name="T311">ого жилого дома, в котором она проживает, а также неудовлетворительного состояния прилегающей придомовой территоррии. <text:s text:c="2"/></text:span></text:p>
      <text:p text:style-name="P312"><text:span text:style-name="T313">По жалобам Пестеревой В.Д <text:s/>направлены <text:s/>депутатские обращения: главе города Заике А.М. <text:s/>с просьбой произвести обследование технического<text:s/></text:span><text:span text:style-name="T314">состояния дома и выдать квалифицированное заключение о возможных вариантах отвода воды от дома и техническое решение, связанное с ремонтом дома; <text:s/>в Службу государственного жилищного надзора по Иркутской области с просьбой о содействии в <text:s/>обследовании техни</text:span><text:span text:style-name="T315">ческого состояния многоквартирного жилого дома; <text:s text:c="2"/>в Фонд капитального ремонта многоквартирных домов <text:s/>Иркутской области с просьбой разъяснения механизма передвижки жилых домов в начало очереди на проведение капремонта в связи с их техническим состоянием. <text:s/></text:span></text:p>
      <text:p text:style-name="P316"><text:span text:style-name="T317"><text:s text:c="5"/>На все обращения <text:s/>получены ответы и разъяснения.</text:span></text:p>
      <text:p text:style-name="P318"><text:span text:style-name="T319"><text:s text:c="5"/>Службой государственного жилищного надзора Иркутской области <text:s/>заявительнице <text:s/>подготовлен и выдан акт о результатах, проведённых в отношении жилищного фонда мероприятий по региональному жилищному на</text:span><text:span text:style-name="T320">дзору, <text:s/>и разъяснены её дальнейшие действия.</text:span></text:p>
      <text:p text:style-name="P321"><text:span text:style-name="T322"><text:s text:c="6"/>Фондом капитального ремонта многоквартирных домов <text:s/>Иркутской области подробно <text:s/>разъяснён механизм возможной <text:s/>передвижки жилых домов в начало очереди на проведение капремонта в связи с их техническим состоя</text:span><text:span text:style-name="T323">нием.</text:span></text:p>
      <text:p text:style-name="P324"><text:s text:c="5"/>Администрацией Тайшетского городского поселения проведено комиссионное обследование МКД №22 мкр. им. Пахотищева с выдачей протокола производственного совещания по комиссионному осмотру жилого дома и намеченными дальнейшими мероприятиями, связанными с его содержанием.</text:p>
      <text:p text:style-name="P325"><text:span text:style-name="T326"><text:s text:c="5"/>Пестеревой В.Д. <text:s/>переданы <text:s/>ответы <text:s/>и дана консультация по дальнейшим действиям.</text:span></text:p>
      <text:p text:style-name="P327"/>
      <text:p text:style-name="P328"><text:span text:style-name="T329"><text:s text:c="2"/></text:span><text:span text:style-name="T330"><text:s text:c="4"/></text:span><text:span text:style-name="T331"><text:s text:c="2"/>Бачурина Е. Н., г.Тайшет, мкр. им Пахотищева, <text:s/>обратилась к депутату с<text:s/></text:span><text:span text:style-name="T332">вопросом о приобретении детского сада по ул. Северной, г. Тайшет.<text:s/></text:span><text:span text:style-name="T333">Обращение коллективное - с Бачуриной Е.Н. пришли две молодые мамы.</text:span></text:p>
      <text:p text:style-name="P334"><text:span text:style-name="T335"><text:s text:c="6"/>У заявительницы имеются внуки-двойняшки, один из которых – инвалид. По рекомендации врачей, для улучшения развития, ему необходимо посещать детский сад. В управлении образования очень</text:span><text:span text:style-name="T336"><text:s/>большая очередь. Если администрацией Тайшетского района будет приобретено у частного застройщика здание детского сада по ул.Северной, то к осени её внуки с большой вероятностью смогут попасть в детский сад.</text:span></text:p>
      <text:p text:style-name="P337"><text:span text:style-name="T338"><text:s text:c="7"/>Инициативной группой жителей г.Тайшета ра</text:span><text:span text:style-name="T339">нее были направлены обращения по данному вопросу губернатору Иркутской области С.Г. Левченко и председателю Законодательного Собрания Иркутской области С.Ф. Брилка.</text:span></text:p>
      <text:p text:style-name="P340"><text:span text:style-name="T341"><text:s text:c="8"/>Депутат <text:s/>Милостных И.В. пояснил, что вопрос рассматривался <text:s/>в Правительстве Иркутск</text:span><text:span text:style-name="T342">ой области положительно, на сессии Законодательного Собрания средства на выкуп детского сада по ул.Северной в г.Тайшете внесены в бюджет Иркутской области. Вопрос времени. Застройщику выдавался ряд замечаний, который необходимо устранить, после чего здание</text:span><text:span text:style-name="T343"><text:s/>будет выкупаться. <text:s/></text:span></text:p>
      <text:p text:style-name="P344"><text:span text:style-name="T345"><text:s text:c="6"/>Но надежда не сбылась. На сегодняшний день этот вопрос удален из Программы <text:s/>и остается на контроле у депутата.</text:span></text:p>
      <text:p text:style-name="P346"><text:span text:style-name="T347"><text:s/></text:span></text:p>
      <text:p text:style-name="P348"><text:span text:style-name="T349"><text:s text:c="6"/>Кубай <text:s/>В. <text:s/>Н., пенсионерка из <text:s/>г.Тайшета, мкр. Новый, обратилась к депутату с вопросом</text:span><text:span text:style-name="T350"><text:s/>о льготном проезде по с</text:span><text:span text:style-name="T351">езонному (садоводческому) автобусному маршруту «Тайшет - Байроновские дачи».</text:span></text:p>
      <text:p text:style-name="P352"><text:span text:style-name="T353"><text:s text:c="5"/>Заявительница обеспокоена банкротством МУП «Автобаза», которое осуществляло ежегодно льготный перевоз граждан в весенне-летний период на дачные участки. Количество льготных п</text:span><text:span text:style-name="T354">еревозок 10 штук недостаточно для посещения огородов в летнее время. Нет ли возможности увеличить их число? И кто будет в летний период осуществлять перевозки дачников?</text:span></text:p>
      <text:p text:style-name="P355"><text:span text:style-name="T356"><text:s text:c="5"/>Направлены депутатские обращения <text:s/>в ОГКУ «Управление социальной защиты населения <text:s/></text:span><text:span text:style-name="T357">по Тайшетскому району» по <text:s/>разъяснению <text:s/>вопроса о <text:s/>льготных перевозках граждан г. Тайшета <text:s/>по сезонным садоводческим маршрутам и их максимальному количеству на 2017 год, <text:s/>и <text:s/>на и.о. мэра Тайшетского района Малиновского М.В. с вопросом о том, как будет испо</text:span><text:span text:style-name="T358">лняться распоряжение администрации Тайшетского района от 29.08.2016г. №329 «Об осуществлении регулярных перевозок по регулируемым тарифам по сезонным (садоводческим) маршрутам» в 2017 году.</text:span></text:p>
      <text:p text:style-name="P359"><text:span text:style-name="T360"><text:s text:c="6"/>На оба депутатских обращения получены ответы и разъяснения:</text:span></text:p>
      <text:p text:style-name="P361"><text:span text:style-name="T362"><text:s text:c="6"/>- перевозчиком льготных категорий граждан <text:s/>по садоводческим маршрутам в весенне-осенний период по Тайшетскому <text:s/>району назначено МУП «Автобаза»;</text:span></text:p>
      <text:p text:style-name="P363"><text:span text:style-name="T364"><text:s text:c="6"/>- количество льготных поездок по сезонным (садоводческим) маршрутам, в соответствии с постановлением</text:span><text:span text:style-name="T365"><text:s/>Правительства Иркутской области от 29 марта 2017г. № 200-пп, по-прежнему, составляет 10 штук. <text:s/></text:span></text:p>
      <text:p text:style-name="P366"><text:tab/>Кубай В.Н. проинформирована о полученных результатах.<text:s/></text:p>
      <text:p text:style-name="P367"><text:s text:c="8"/>На самом деле фактически в течение всего весенне-осеннего периода 2017 года <text:s/>работал садоводческий <text:s/>автобусный маршрут <text:s/>«Тайшет-Байроновские дачи».</text:p>
      <text:p text:style-name="P368"><text:span text:style-name="T369"><text:s text:c="2"/></text:span></text:p>
      <text:soft-page-break/>
      <text:p text:style-name="P370"><text:span text:style-name="T371"><text:s text:c="7"/>Ошкина М. Н., проживающая г.Тайшет, ул. Транспортная, д. 105/2, обратилась с <text:s/>вопросом<text:s/></text:span><text:span text:style-name="T372">о проведении перепланировки и переустройства в своей квартире.</text:span></text:p>
      <text:p text:style-name="P373"><text:span text:style-name="T374"><text:s text:c="5"/>Заявительница получила в декабре 2016г</text:span><text:span text:style-name="T375">. <text:s/>квартиру в доме, построенном для детей-сирот. Имеет в составе семьи 10 летнего сына. Хотела бы из кухни сделать вторую комнату для сына, а кухню перенести в прихожую.</text:span></text:p>
      <text:p text:style-name="P376"><text:span text:style-name="T377"><text:s text:c="4"/>Так как собственником квартиры является Министерство имущественных отношений Иркут</text:span><text:span text:style-name="T378">ской области, а ей она передана по договору соцнайма, требуется согласие на перепланировку от собственника. На её обращение по данному вопросу в Министерство имущественных отношений Иркутской области от 07.02.17г. ответа не последовало.</text:span></text:p>
      <text:p text:style-name="P379"><text:span text:style-name="T380"><text:s text:c="3"/>Депутатом прораб</text:span><text:span text:style-name="T381">отан вопрос, связанный с возможностью перепланировки и переустройством квартиры в многоквартирном жилом доме №105/2 по ул. Транспортной г. Тайшета.</text:span></text:p>
      <text:p text:style-name="P382"><text:span text:style-name="T383"><text:s text:c="3"/>Получена <text:s/>консультация в отделе по архитектурно-строительным вопросам и благоустройству администрации Тай</text:span><text:span text:style-name="T384">шетского <text:s/>городского поселения о возможности проведения заявленных перепланировки с переустройством указанной жилой квартиры. Ответ отрицательный, но имеется возможность для оказания заявительнице консультативной помощи в решении её вопроса.</text:span></text:p>
      <text:p text:style-name="P385"><text:span text:style-name="T386"><text:s text:c="2"/>Заявительниц</text:span><text:span text:style-name="T387">е дано разъяснение <text:s/>по <text:s/>обращению и указано время приёма, <text:s/>когда её ждут в администрации Тайшетского городского поселения для консультации. <text:s/>Консультация получена, вопрос закрыт.</text:span></text:p>
      <text:p text:style-name="P388"><text:span text:style-name="T389"><text:s/></text:span></text:p>
      <text:p text:style-name="P390"><text:span text:style-name="T391"><text:s text:c="4"/>Депутатом принято коллективное обращение жителей многоквартирного жилог</text:span><text:span text:style-name="T392">о дома №35 по ул.Транспортной, г. Тайшета</text:span><text:span text:style-name="T393"><text:s/>по вопросу ЖКХ<text:s/></text:span><text:span text:style-name="T394">с жалобой, по их мнению, на незаконные действия директора управляющей компании <text:s/>ООО «Транспортное» Ковязиной Л.С. Инициатор обращения – Шевелёва Л. С.</text:span></text:p>
      <text:p text:style-name="P395"><text:span text:style-name="T396"><text:s text:c="3"/>Заявители (на приёме 3 человека) считают, что</text:span><text:span text:style-name="T397"><text:s/>их незаконно признали должниками за содержание дома, хотя они исправно оплачивают данную услугу и в срок оплачивают счета за капремонт. Задолженность возникла в 2015 году, после проведения работ по замене подвальной разводки труб горячего водоснабжения. Д</text:span><text:span text:style-name="T398">анная услуга, по мнению заявителей, является услугой по содержанию дома и включена в договор между собственниками и управляющей компанией.</text:span></text:p>
      <text:p text:style-name="P399"><text:span text:style-name="T400"><text:s/>Депутат обратился к директору <text:s/>ООО «Транспортное» Ковязиной Л.С. по <text:s/>обоснованию начисления заявителям за услугу по<text:s/></text:span><text:span text:style-name="T401">замене подвальной разводки труб горячего водоснабжения, в результате чего у них образовалась задолженность. <text:s/></text:span></text:p>
      <text:p text:style-name="P402"><text:span text:style-name="T403"><text:s text:c="3"/>Получен ответ с исчерпывающей информацией и приложением документов, подтверждающих правильность и законность, на основании ЖК РФ, действий упра</text:span><text:span text:style-name="T404">вляющей компании в отношении собственников указанного многоквартирного дома №35 по ул. Транспортной, <text:s/>г.Тайшет.</text:span></text:p>
      <text:p text:style-name="P405"><text:span text:style-name="T406"><text:s text:c="5"/>При этом, заявителям, в случае дальнейшего их несогласия с предоставленными документами, <text:s/>разъяснены их права на обращение в ОМВД России по</text:span><text:span text:style-name="T407"><text:s/>Тайшетскому району с обоснованием фактов, по которым они считают себя обманутыми.</text:span></text:p>
      <text:p text:style-name="P408"><text:s text:c="6"/></text:p>
      <text:soft-page-break/>
      <text:p text:style-name="P409"><text:span text:style-name="T410"><text:s text:c="5"/></text:span><text:span text:style-name="T411">В приёмную депутата в мае 2017г. <text:s/>обратился</text:span><text:span text:style-name="T412"><text:s text:c="2"/></text:span><text:span text:style-name="T413">гражданин Дячишин С. А., г. Тайшет, проживающий по ул. Транспортной с вопросом<text:s/></text:span><text:span text:style-name="T414">о санитарной очистке города.<text:s/></text:span><text:span text:style-name="T415">Проработан вопрос по уборке несанкционированной свалки на входе в жилой 51 квартал многоэтажной <text:s/>застройки города со стороны перекрёстка улиц Андреева и Транспортной.</text:span></text:p>
      <text:p text:style-name="P416"><text:span text:style-name="T417"><text:s text:c="2"/>После <text:s/>постановки <text:s/>данного вопроса <text:s text:c="2"/>в администрации Тайшетского городского поселения <text:s/></text:span><text:span text:style-name="T418">перед начальником отдела по архитектурно-строительным вопросам и благоустройству <text:s/>Щербакову А.А. силами <text:s/>МУП «Городское хозяйство» указанная свалка была ликвидирована.</text:span></text:p>
      <text:p text:style-name="P419"/>
      <text:p text:style-name="P420"><text:span text:style-name="T421"><text:s text:c="4"/>Глава Тальского муниципального образования МО «Тайшетский район» Пастушенко С. Н. о</text:span><text:span text:style-name="T422">братился к Милостных И.В. за оказанием помощи<text:s/></text:span><text:span text:style-name="T423">по включению в подпрограмму «Развитие водохозяйственного комплекса в Иркутской области» на 2014-2018 годы Государственной программы «Охрана окружающей среды» на 2014-2018 годы объекта «Берегоукрепительные работ</text:span><text:span text:style-name="T424">ы на реке Бирюса в селе Талая Тайшетского района Иркутской области».</text:span></text:p>
      <text:p text:style-name="P425"><text:span text:style-name="T426"><text:s text:c="3"/>Данный вопрос не снимается с повестки дня уже около десяти лет, а ситуация с каждым годом только усугубляется.</text:span></text:p>
      <text:p text:style-name="P427"><text:span text:style-name="T428"><text:s text:c="3"/>В 2014 году вышеобозначенный объект был включен в подпрограмму «Развит</text:span><text:span text:style-name="T429">ие водохозяйственного комплекса в Иркутской области» на 2014-2018 годы Государственной программы «Охрана окружающей среды» на 2014-2018годы, <text:s/>и в областном бюджете на выполнение данного мероприятия было заложено 6,0 млн. руб., которые в феврале 2015 года п</text:span><text:span text:style-name="T430">о какой-то причине были из подпрограммы исключены.</text:span></text:p>
      <text:p text:style-name="P431"><text:span text:style-name="T432"><text:s/>Берегоукрепительное сооружение находится в собственности Тальского муниципального образования (свидетельство о государственной регистрации права от 06 октября 2009 года № 38-38-10/003/2009-991).</text:span></text:p>
      <text:p text:style-name="P433"><text:span text:style-name="T434"><text:s/>Идет инт</text:span><text:span text:style-name="T435">енсивное обрушение левого берега в черте населенного пункта с. Талая, что отмечено на всем протяжении обследуемой территории с.Талая, скорость берегообрушения достигает 5 м/год, создавая реальную угрозу жилым домам.</text:span></text:p>
      <text:p text:style-name="P436"><text:span text:style-name="T437"><text:s/>В настоящее <text:s/>время расстояние от бровки</text:span><text:span text:style-name="T438"><text:s/>берега до жилых домов <text:s/>составляет <text:s/>от 2 до 10 метров. За последние <text:s/>4 года полностью исчезла проезжая часть улиц Советская и Береговая, ранее проходящая вдоль берега реки.</text:span></text:p>
      <text:p text:style-name="P439"><text:span text:style-name="T440"><text:s text:c="3"/>В 2014 году был произведен перенос и ремонт дороги, сумма расходов составила 515</text:span><text:span text:style-name="T441"><text:s/>тыс.руб. Также, вследствие этого, была перенесена линия электропередач, на которую было затрачено 250 тыс.руб. Под угрозой разрушения <text:s/>находятся 45 жилых домов, это 2638,5 кв.м. жилой площади, а также 48 земельных участков <text:s/>в черте населенного пункта, зан</text:span><text:span text:style-name="T442">ятых под личное подсобное хозяйство - это 38,3 га земли, плюс 2000 метров линии электропередач, 2 молочно-товарные фермы сельскохозяйственного предприятия и крестьянско-фермерского хозяйства.</text:span></text:p>
      <text:soft-page-break/>
      <text:p text:style-name="P443"><text:span text:style-name="T444"><text:s/>По предварительной оценке и расчётам администрации Тайшетского<text:s/></text:span><text:span text:style-name="T445">района сумма ущерба от вредного воздействия природных вод по производственным объектам, коммуникациям, объектам соцкультбыта, жилому фонду составит 358 317,05 тыс.руб. в ценах<text:s/></text:span><text:span text:style-name="T446">I</text:span><text:span text:style-name="T447"><text:s/>квартала 2017 года.</text:span></text:p>
      <text:p text:style-name="P448"><text:span text:style-name="T449"><text:s text:c="3"/>Запрошен пакет документов по данному объекту в админист</text:span><text:span text:style-name="T450">рации МО «Тайшетский район» за период с 2015 г. <text:s/>Выяснено, что<text:s/></text:span><text:span text:style-name="T451">администрацией муниципального образования «Тайшетский район» 23 марта 2017 года очередой раз был <text:s/>передан пакет всех необходимых документов в министерство природных ресурсов и экологии Иркутско</text:span><text:span text:style-name="T452">й области <text:s/>с вх. № 01-66-2842/17 с просьбой её участия <text:s/>в Федеральных и областных программах по защите населения и объектов экономики от негативного воздействия вод и выделению субсидии на строительство<text:s/></text:span><text:span text:style-name="T453">объекта «Берегоукрепительные работы на реке Бирюса в<text:s/></text:span><text:span text:style-name="T454">селе Талая Тайшетского района Иркутской области»; <text:s/></text:span></text:p>
      <text:p text:style-name="P455"><text:span text:style-name="T456"><text:s text:c="3"/>Направлено депутатское обращение первому заместителю Губернатора Иркутской области - Председателю Правительства Иркутской области <text:s/>Битарову А.С. с просьбой о содействии по включению в подпрограмму «Раз</text:span><text:span text:style-name="T457">витие водохозяйственного комплекса в Иркутской области» на 2014-2018 годы Государственной программы «Охрана окружающей среды» на 2014-2018 годы объекта «Берегоукрепительные работы на реке Бирюса в селе Талая Тайшетского района Иркутской области».</text:span></text:p>
      <text:p text:style-name="P458"><text:s/>Получен<text:s/>ответ из <text:s/>Правительства Иркутской области о том, что министерством природных ресурсов и экологии Иркутской области подготовлено обращение в адрес министерства финансов Иркутской области <text:s/>о рассмотрении возможности в выделении дополнительного финансирования<text:s/>из областного бюджета на 2017 год и на плановый период 2018г. и 2019г. для включения данного объекта в подпрограмму «Развитие водохозяйственного комплекса в Иркутской области» на 2014-2020 годы в рамках государственной программы Иркутской области «Охрана<text:s/>окружающей среды» на 2014-2020 годы.</text:p>
      <text:p text:style-name="P459">Данный вопрос получил дальнейшее развитие. Братской межрайонной природоохранной прокуратурой <text:s/>в 1-ом полугодии 2017 г. <text:s/>была проведена проверка исполнения <text:s/>Министерством природных ресурсов и экологии <text:s/>Иркутской области<text:s/>законодательства при осуществлении государственных процедур по охране водных объектов, расположенных на поднадзорной территории.</text:p>
      <text:p text:style-name="P460"><text:s text:c="3"/>Братская межрайонная <text:s/>природоохранная <text:s/>прокуратура установила, что должностными <text:s/>лицами Министерством природных ресурсов и экологии <text:s/>Иркутской области не выполнен ряд мероприятий по охране водных объектов, в том числе по проведению берегоукрепительных работ на реке Бирюса в селе Талая Тайшетского района.</text:p>
      <text:p text:style-name="P461"><text:s text:c="4"/>В связи с выявленными нарушениями в суд предъявлено<text:s/><text:soft-page-break/>административное <text:s/>исковое заявление <text:s/>о признании незаконным бездействия Министерства <text:s/>природных <text:s/>ресурсов и экологии <text:s/>Иркутской области, возложении обязанности выполнить указанные мероприятия по охране водных объектов.</text:p>
      <text:p text:style-name="P462"><text:s text:c="3"/>Рассмотрение искового заявления контролируется прокуратурой.</text:p>
      <text:p text:style-name="P463"/>
      <text:p text:style-name="P464"><text:span text:style-name="T465"><text:s text:c="3"/>В мае 2017 года Милостных И.В. оказал материальную помощь Полинчетской средней общеобразовательной школе Тайшетского района для проведения</text:span><text:span text:style-name="T466"><text:s/></text:span><text:span text:style-name="T467">текущего ремонта в предстоящий летний период.</text:span></text:p>
      <text:p text:style-name="P468"/>
      <text:p text:style-name="P469"><text:span text:style-name="T470"><text:tab/></text:span><text:span text:style-name="T471">В мае 2017 года <text:s/></text:span><text:span text:style-name="T472">к депутату <text:s/>обратился и.о. мэра Тайшетс</text:span><text:span text:style-name="T473">кого района <text:s/>Малиновский <text:s/>М. В. по</text:span><text:span text:style-name="T474"><text:s/>оказанию содействия в <text:s/>решении вопроса оказания спонсорской помощи на реализацию мероприятия по разработке проектно-сметной документации для капитального ремонта МКОУ СОШ №14 г. Тайшета.</text:span></text:p>
      <text:p text:style-name="P475"><text:span text:style-name="T476"><text:tab/>Ранее администрацией Тайшетского<text:s/></text:span><text:span text:style-name="T477">района было подготовлено обращение к начальнику ВСЖД - филиала ОАО «РЖД» В.Ф. Фролову по оказанию спонсорской помощи по вышеуказанному вопросу на сумму <text:s/>980, 363 тыс. руб. в рамках Соглашения о взаимодействии и сотрудничестве на 2014-2017г.г. <text:s/>от 10 июля 2</text:span><text:span text:style-name="T478">014г.</text:span></text:p>
      <text:p text:style-name="P479"><text:s text:c="7"/>Соглашение о взаимодействии закончило своё действие. Администрация Тайшетского района объявила аукцион на разработку проектно-сметной документации для капитального ремонта МКОУ СОШ №14 г. Тайшета <text:s/>за счёт собственных средств.</text:p>
      <text:p text:style-name="P480"/>
      <text:p text:style-name="P481"><text:span text:style-name="T482"><text:s text:c="3"/>На личном при</text:span><text:span text:style-name="T483">ёме в июне 2017 года к депутату ЗС Коровина А. В., домохозяйка, проживающая <text:s/>в г.Тайшет, мкр. Новый, д.5, <text:s/></text:span><text:span text:style-name="T484">с <text:s/>вопросом о приведении в порядок дворов многоквартирных домов<text:s/></text:span><text:span text:style-name="T485">по адресам: <text:s/>г.Тайшет, мкр. Новый, д.5 и д.6. <text:s/></text:span></text:p>
      <text:p text:style-name="P486"><text:span text:style-name="T487"><text:s text:c="4"/>Просила помощи в благоустройстве<text:s/></text:span><text:span text:style-name="T488">придомовых территорий (асфальтирование с устройством парковок для автомобилей) и установке спортивной площадки для детей подросткового возраста.</text:span></text:p>
      <text:p text:style-name="P489"><text:s text:c="5"/>Обращалась с данным вопросом в администрацию Тайшетского городского поселения. <text:s/>Ответили, что при формировании <text:s/>местного бюджета на 2018год <text:s/>данный <text:s/>вопрос будет рассматриваться.</text:p>
      <text:p text:style-name="P490"><text:span text:style-name="T491"><text:s text:c="3"/>На депутатское обращение к главе города Заике А.М. <text:s/>с просьбой о возможности включении данного вопроса в целевую муниципальную Программу, направленную на благоустройство придомовых</text:span><text:span text:style-name="T492"><text:s/>территорий в 2018 году, получено разъяснение, что на территории Тайшетского городского поселения администрацией города ведётся работа по формированию муниципальной целевой программы «Формирование современной городской среды на территории Тайшетского город</text:span><text:span text:style-name="T493">ского поселения на 2018-2020 годы».<text:s/></text:span></text:p>
      <text:soft-page-break/>
      <text:p text:style-name="P494"><text:s/>Информация о формировании данной муниципальной целевой Программы и критериях отбора дворовых территорий для участия в ней на 2018 год <text:s/>публиковалась и озвучивалась во всех местных средствах массовой информации города Тайшета <text:s/>с августа по октябрь 2017 года. <text:s/></text:p>
      <text:p text:style-name="P495"><text:s text:c="2"/>В связи с тем, что жители дома №5 мкр. Новый не успели провести общее собрание собственников помещений многоквартирного жилого дома и подать заявку на участие в Программе на 2018 год, данный вопрос администрацией<text:s/>Тайшетского городского поселения будет рассматриваться для <text:s/>включения указанного жилого дома в Программу «Формирование современной городской среды на территории Тайшетского городского поселения на 2018-2020 годы» <text:s/>на 2019 год.</text:p>
      <text:p text:style-name="P496"><text:span text:style-name="T497">Филиппова <text:s/>Н.В., <text:s/></text:span><text:span text:style-name="T498">пенсионерка, г. Бирюсинск, является <text:s/>родителем приёмной семьи, обратилась к депутату в июне 2017г. <text:s/>на личном приёме<text:s/></text:span><text:span text:style-name="T499">с вопросом неверного, по её мнению, удержанию излишне выплаченных финансовых средств пенсионным фондом РФ в Тайшетском районе.</text:span></text:p>
      <text:p text:style-name="P500"><text:s/>В частности, <text:s/>до 01 июля 2017г. <text:s/>пенсионным <text:s/>фондом <text:s/>из <text:s/>пенсии заявительницы <text:s/>удерживалась <text:s/>сумма излишне выплаченной федеральной социальной доплаты (ФСД), так как она являлась с 2014 года работающим пенсионером (приёмная семья по гражданско-правовому договору с управлением социальной защиты), а ФСД <text:s/>может выплачиваться только неработающим пенсионерам. Просила помочь вернуть удержанную, переполученную сумму ФСД в размере 19010,59 руб.</text:p>
      <text:p text:style-name="P501"><text:s text:c="2"/>На все ранее написанные <text:s/>заявительницей <text:s/>обращения <text:s/>в: <text:s/>Отделение ПФР по Иркутской области, Тайшетскую межрайонную прокуратуру, управление ПФ РФ в Тайшетском районе, <text:s/>к депутату ЗС Иркутской области Дикусаровой Н.И. получены ответы о том, что удержание излишне выплаченной ФСД проводится на законных основаниях.</text:p>
      <text:p text:style-name="P502"><text:span text:style-name="T503"><text:s/>Депутат Милостных И.В. п</text:span><text:span text:style-name="T504">ояснил Филипповой Н.В. что, <text:s/>к сожалению, ничего утешительного он ей сказать не может, так как все <text:s/>удержания произведены на законных основаниях. Возможно, что <text:s/>при назначении опеки заявительнице <text:s/>не разъяснили отдельные моменты в части пенсионных <text:s/>выплат.</text:span><text:span text:style-name="T505"><text:s/>Возможно это несправедливо, так как наше государство нацелено на то, чтобы дети воспитывались не в детских домах, а в приёмных семьях, <text:s/>под опекой.</text:span></text:p>
      <text:p text:style-name="P506"><text:s text:c="3"/>Милостных И.В. <text:s text:c="2"/>пояснил <text:s/>заявительнице, что обязательно переговорит <text:s/>с министром социального развития,<text:s/>опеки и попечительства Иркутской области Родионовым Владимиром Анатольевичем о имеющей быть <text:s/>ситуации, изучит актуальность и масштабность проблемы в целом по региону. Сказал Филипповой Н.В.: «Вы ведь не одна такая, вас много. Возможно, что-нибудь <text:s/>можно изменить в законодательстве. Тогда Вашим последователям, может будет дополнительный стимул брать детей <text:s/>в приёмные семьи».</text:p>
      <text:p text:style-name="P507"/>
      <text:soft-page-break/>
      <text:p text:style-name="P508"><text:span text:style-name="T509"><text:s text:c="3"/>В июне 2017г. <text:s/>коллектив жителей <text:s/>дома №22 мкр. им. Пахотищева, г. Тайшета обратился к депутату повторно, по-прежнему<text:s/></text:span><text:span text:style-name="T510">с вопросами Ж</text:span><text:span text:style-name="T511">КХ</text:span><text:span text:style-name="T512"><text:s/>и благоустройства придомовой территории.<text:s/></text:span></text:p>
      <text:p text:style-name="P513"><text:s text:c="2"/>Заявители (на приёме 3 человека – супруги Тимофеевы, <text:s/>и Лаврова С.В.) пояснили, что после прошлого приёма в марте <text:s/>2017г. им пришли ответы из трёх инстанций: Фонда капитального ремонта Иркутской области, Службы государственного строительного надзора Иркутской области, администрации Тайшетского городского поселения.<text:s/></text:p>
      <text:p text:style-name="P514"><text:s text:c="3"/>В настоящее время начаты работы по перекладке центрального ствола тепловых сетей, который транзитом проходит по подвалу жилого дома №22 мкр. им.<text:s/>Пахотищева. После её перекладки, заявители надеются, что будет проведена планировка их придомовой территории.<text:s/></text:p>
      <text:p text:style-name="P515"><text:s text:c="4"/>Остаётся <text:s/>глобальным <text:s/>вопрос устройства системы ливневой канализации для отвода талых и ливневых вод с придомовой территории и недопущения<text:s/>её попадания в подвал МКД.</text:p>
      <text:p text:style-name="P516"><text:s text:c="3"/>На обращение жителей по данному вопросу в администрацию Тайшетского городского поселения получен ответ, <text:s/>что при формировании <text:s/>местного бюджета на 2018 -2020 годы <text:s/>данный <text:s/>вопрос будет рассматриваться.</text:p>
      <text:p text:style-name="P517"><text:s text:c="4"/>Присутствующий на приёме председатель Думы <text:s/>Тайшетского района, который является также <text:s/>депутатом по мкр. им. Пахотищева Пискун Е.А. сказал, что возьмёт под личный контроль вопрос первоначального благоустройства после того, как будет проведена перекладка наружной теплотрассы.</text:p>
      <text:p text:style-name="P518"><text:span text:style-name="T519"><text:s text:c="2"/></text:span><text:span text:style-name="T520"><text:s text:c="3"/></text:span><text:span text:style-name="T521">На депутатское обращение к главе города Заике А.М. <text:s/>с просьбой о возможности включении данного вопроса в целевую муниципальную Программу, направленную на благоустройство придомовых территорий в 2018 году, получено разъяснение, что на территории Тайше</text:span><text:span text:style-name="T522">тского городского поселения администрацией города ведётся работа по формированию муниципальной целевой программы «Формирование современной городской среды на территории Тайшетского городского поселения на 2018-2020 годы».</text:span></text:p>
      <text:p text:style-name="P523"><text:span text:style-name="T524"><text:s/>Чтобы попасть в указанную програм</text:span><text:span text:style-name="T525">му на 2018 год, необходимо до 01.10.2017г. провести общее собрание собственников помещений <text:s/>многоквартирного жилого дома, утвердить эскиз благоустройства дворовой территории, перечень работ по благоустройству территории (минимальный и дополнительный), опре</text:span><text:span text:style-name="T526">делить форму и долю трудового участия собственников помещений в доме в реализации мероприятий по благоустройству дворовой территории.<text:s/></text:span></text:p>
      <text:p text:style-name="P527"><text:s/>Затем необходимо подготовить обращение инициативной группы жителей в администрацию Тайшетского городского поселения с предложением о включении заявляемой дворовой территории в муниципальную целевую программу.</text:p>
      <text:p text:style-name="P528"><text:s/>В дальнейшем жители многоквартирного жилого дома <text:s/>должны <text:s/>содержать элементы внешнего благоустройства, выполненные в рамках реализации данной программы, за свой счёт<text:s/>по статье текущего содержания дома.</text:p>
      <text:soft-page-break/>
      <text:p text:style-name="P529"><text:s/>Информация о формировании данной муниципальной целевой Программы и критериях отбора дворовых территорий для участия в ней на 2018 год <text:s/>публиковалась и озвучивалась во всех местных средствах массовой информации города Тайшета <text:s/>с <text:s/>августа по октябрь 2017 года. <text:s/></text:p>
      <text:p text:style-name="P530"><text:span text:style-name="T531">В связи с тем, что жители дома №22 мкр. им. Пахотищева не успели провести общее собрание собственников помещений многоквартирного жилого дома и подать заявку на участие в Программе на 2018 год, данный вопрос админи</text:span><text:span text:style-name="T532">страцией Тайшетского городского поселения будет рассматриваться для <text:s/>включения указанного жилого дома в Программу «Формирование современной городской среды на территории Тайшетского городского поселения на 2018-2020 годы» <text:s/>на <text:s/>2019 год.</text:span></text:p>
      <text:p text:style-name="P533"><text:s/>По состоянию на 15<text:s/>сентября 2017г., теплотрасса во дворе жилого дома №22 мкр. им. Пахотищева переложена, первичное благоустройство придомовой территории <text:s/>подрядчиком <text:s/>строительных <text:s/>работ <text:s/>выполнено. <text:s/></text:p>
      <text:p text:style-name="P534"><text:s/>Вопрос решён частично.</text:p>
      <text:p text:style-name="P535"/>
      <text:p text:style-name="P536"><text:span text:style-name="T537"><text:s text:c="2"/>Корнева <text:s/>Л. Г., проживающая <text:s/>в г. Бирюсинске Т</text:span><text:span text:style-name="T538">айшетского района, <text:s/>является опекуном ребёнка-инвалида Минакова И.Ю., обратилась в июле 2017г. к депутату <text:s/></text:span><text:span text:style-name="T539">с вопросом обеспечения жильём своего подопечного.</text:span></text:p>
      <text:p text:style-name="P540"><text:s/>Имеются два <text:s/>решения: <text:s/>Иркутского областного суда и Тайшетского городского суда <text:s/>от <text:s/>23.03.2016г.<text:s/><text:s/>по гражданскому делу № 2-373/2016, вступившему <text:s/>в законную силу 24.07. 2016г., о предоставлении Минакову И. Ю. вне очереди благоустроенного помещения по договору социального найма в г. Бирюсинске. Никаких действенных мер по предоставлению жилья до сих пор<text:s/>администрацией г.Бирюсинска не принято.</text:p>
      <text:p text:style-name="P541"><text:s/>Направлено депутатское обращение в управление Федеральной службы судебных приставов по Иркутской области Тайшетский районный отдел судебных приставов с целью получения информации по вышеуказанному вопросу.</text:p>
      <text:p text:style-name="P542"><text:s/>Выяснено, что <text:s/>16 июня 2017г. Дума Бирюсинского МО приняла положительное решение по внесению изменений в местный бюджет, увеличив его расходную часть на стоимость приобретения квартиры для исполнения вышеуказанного судебного решения. Администрация Бирюсинского городского поселения рассматривает варианты жилых помещений, удовлетворяющих требованиям, указанным в решении Тайшетского городского суда от 23.03. 2016г.</text:p>
      <text:p text:style-name="P543"><text:s/>В июле 2017 года был объявлен аукцион на покупку жилого помещения, после проведения которого и<text:s/><text:s/>последующего оформления <text:s/>всех необходимых правоустанавливающих документов, <text:s/>Корневой Л.Г. <text:s/>приобретённое жилое помещение будет передано по договору социального найма, как лицу, действующему в интересах опекаемого Минакова И.Ю. (ориентировочные сроки – август, сентябрь 2017г.).</text:p>
      <text:p text:style-name="P544"><text:s/>По состоянию на 15 октября 2017г. <text:s/>Корнева Л.Г. со своим подопечным Ильёй въехала в предоставленное администрацией Бирюсинского городского<text:s/><text:soft-page-break/>поселения жилое помещение. Заявительницу всё устраивает, вопрос закрыт.</text:p>
      <text:p text:style-name="P545"><text:span text:style-name="T546"><text:s text:c="3"/></text:span></text:p>
      <text:p text:style-name="P547"><text:span text:style-name="T548">В июле 2017года <text:s/></text:span><text:span text:style-name="T549">Милостных И.В. оказал <text:s/></text:span><text:span text:style-name="T550">адресную <text:s/>помощь</text:span><text:span text:style-name="T551"><text:s text:c="2"/>пенсионерам Щелкановым,<text:s/></text:span><text:span text:style-name="T552">пострадавшим от <text:s/>весенних пожаров</text:span><text:span text:style-name="T553"><text:s/>в Юртинском муниципальном образовании Тайшетского района. Приобретён и передан по целевому адресу холодильник «Бирюса».<text:s/></text:span></text:p>
      <text:p text:style-name="P554"/>
      <text:p text:style-name="P555"><text:span text:style-name="T556"><text:s/>В сентябре 2017г. с</text:span><text:span text:style-name="T557"><text:s/>просьбой о<text:s/></text:span><text:span text:style-name="T558">материальной помощи<text:s/></text:span><text:span text:style-name="T559">обратился пенсионер города Иркутска. Имея проблемы со здоровьем, для лечения ему необходимы лекарственные препараты. Оказать помощь 80-летнему жителю города некому. Данный вопрос был решен депутатом на месте, все необходимые препараты п</text:span><text:span text:style-name="T560">риобретены.</text:span></text:p>
      <text:p text:style-name="P561"><text:span text:style-name="T562"><text:s/>С вопросом, касающимся взаимоотношений с работодателем<text:s/></text:span><text:span text:style-name="T563">обратился ангарчанин. Вот уже несколько месяцев мужчина работает в охранном агентстве города Ангарска не имея официального трудоустройства. Начиная с июля работодатель перестал выплачивать</text:span><text:span text:style-name="T564"><text:s/>мужчине заработную плату. Ангарчанину оказана юридическая консультация и даны рекомендации по решению данной проблемы.</text:span></text:p>
      <text:p text:style-name="P565"><text:span text:style-name="T566">На приеме к депутату <text:s/>обратилась иркутянка<text:s/></text:span><text:span text:style-name="T567">по вопросу оплаты за тепловую энергию в многоквартирных домах.</text:span><text:span text:style-name="T568"><text:s/>В настоящее время существует д</text:span><text:span text:style-name="T569">ва варианта оплаты: за месяц 1/12 годовой или по факту потребления. По мнению иркутянки, в связи с принятым администрацией города первого варианта оплаты, участились случаи взымания завышенной оплаты за теловую энергию. Депутатом направлено обращение в слу</text:span><text:span text:style-name="T570">жбу государственного жилищного надзора Иркутской и мэру города Иркутска с просьбой учесть поступившее <text:s/>предложение при обсуждении и подготовке нормативного правового документа по данному вопросу</text:span></text:p>
      <text:p text:style-name="P571"><text:span text:style-name="T572">Во время личного приема к Игорю Милостных обратилась жительни</text:span><text:span text:style-name="T573">ца города Иркутска. В подвальном помещении дома, где она проживает, находится ресторан и магазин. Работники и гости ресторана и магазина днем и ночью<text:s/></text:span><text:span text:style-name="T574">курят и шумят под окнами</text:span><text:span text:style-name="T575"><text:s/>их квартир, на замечания не реагируют. <text:s text:c="2"/>Иркутянка попросила депутата выйти с зак</text:span><text:span text:style-name="T576">онодательной иициативой о внесения некоторых изменений в Федеральный закон № 15-ФЗ "Об охране здоровья граждан от воздействия окружающего табачного дыма и последствий потребления табака". По мнению жительницы города необходимо, чтобы место для курения под<text:s/></text:span><text:span text:style-name="T577">окнами жилых квартир определяли собственники помещений всего дома на общем собрании, также иркутянка предложила увеличить штрафы за курение в не отведенном собственниками помещений месте. Еще женщина считает необходимым, чтобы органами власти и полицией пр</text:span><text:span text:style-name="T578">инимались от граждан доказательства фиксации факта нарушения их прав в виде фото, <text:s/>видеосъемки и показаний свидетелей.</text:span></text:p>
      <text:p text:style-name="P579">Поскольку предложения иркутянки касаются напрямую федерального законодательства, Игорем Милостных направлено письмо депутату Государственной Думы ФС РФ Н.П. Николаеву, с просьбой рассмотреть<text:s/><text:soft-page-break/>возможность инициирования предлагаемых иркутянкой <text:s/>изменений на федеральном уровне. Поданному вопросу депутатом Государственной Думы направлены запросы в Министерство строительства и жилищно-коммунального хозяйства РФ и в Федеральную службу по надзору <text:s/>в сфере защиты прав потребителей и благополучия человека с просьбой рассмотреть эти предложения. Так же депутатом Государственной Думы Николаевым Н.П. <text:s/>направлен депутатский запрос Председателю комитета Государственной Думы по охране здоровья с просьбой по вопросу внесения изменений <text:s/>в Федеральный закон № 15-ФЗ "Об охране здоровья граждан от воздействия окружающего табачного дыма и последствий потребления табака" .</text:p>
      <text:p text:style-name="P580"/>
      <text:p text:style-name="P581"><text:span text:style-name="T582">Многодетная мать из Тайшетского района, г</text:span><text:span text:style-name="T583">.Бирюсинск, обратилась <text:s/>с просьбой оказать помощь<text:s/></text:span><text:span text:style-name="T584">по вопросу оформления земельного участка</text:span><text:span text:style-name="T585">, который был <text:s/>«выделен» ее семье многодетной 1,5 года назад (как она считает). Работники администрации Тайшетского района, по ее мнению под разными предлогами затяги</text:span><text:span text:style-name="T586">вают процесс оформления. Игорь Милостных принял решение обратиться к мэру г. Бирюсинска с просьбой разобраться в этом вопросе. В ответе <text:s/>мэра разъяснён порядок предоставления земельных участков в собственность граждан, уточнена очередность заявительницы в<text:s/></text:span><text:span text:style-name="T587">реестре заявлений – под номером 10. <text:s/>Планируемое предоставление земельных участков в 2018 году при наличии <text:s/>средств в бюджете муниципального образования, необходимых для межевания и других подготовительных работ территории, выделенной для <text:s/>земельных участк</text:span><text:span text:style-name="T588">ов под индивидуальное жилищное строительство. Ответ передан заявительнице и <text:s/>дана консультация о <text:s/>дальнейших действиях.</text:span></text:p>
      <text:p text:style-name="P589"><text:span text:style-name="T590"><text:s text:c="2"/>Ларина Т. В., <text:s/>проживающая по адресу: <text:s/>г. Иркутск, ул. Байкальская, обратилась к Милостных И.В.<text:s/></text:span><text:span text:style-name="T591">по вопросу энергоснабжения</text:span><text:span text:style-name="T592"><text:s/>приобретенн</text:span><text:span text:style-name="T593">ого ею в собственность <text:s/>участка по адресу: Иркутская область, Слюдянский район, п. Байкал, ул. Байкальская, №5. <text:s/>Ранее по этому адресу находился магазин, электроснабжение обеспечивалось организацией <text:s/>«Облкоммунэнерго». После пожара электроснабжение не восс</text:span><text:span text:style-name="T594">тановлено.</text:span></text:p>
      <text:p text:style-name="P595"><text:s text:c="4"/>Депутат обратился к мэру Слюдянского района и к руководству «Облкоммунэнерго». Полученные ответы переданы заявительнице и даны рекомендации о дальнейших действиях.</text:p>
      <text:p text:style-name="P596"/>
      <text:p text:style-name="P597"><text:span text:style-name="T598"><text:s text:c="3"/>Соколов А. Н., проживающий <text:s/>по адресу г. Иркутск, ул. Мичурина, <text:s/></text:span><text:span text:style-name="T599">обратился по вопросу<text:s/></text:span><text:span text:style-name="T600">энергообеспечения дачного участка</text:span><text:span text:style-name="T601">, расположенного в Иркутском районе, 11км Качугского тракта <text:s/>СНТ «Экспериментальный», <text:s/>ул.Западная.</text:span></text:p>
      <text:p text:style-name="P602"><text:s text:c="2"/>Проведены консультации с «Облкоммунэнерго» <text:s/>по данному садоводству и даны рекомендации заявителю.</text:p>
      <text:p text:style-name="P603"/>
      <text:p text:style-name="P604"><text:span text:style-name="T605"><text:s/></text:span><text:span text:style-name="T606"><text:s/>Спиридонов А. М обратился по вопросу<text:s/></text:span><text:span text:style-name="T607">самовольного <text:s/>захвата земельного участка</text:span><text:span text:style-name="T608">. Хозяйка частного дома<text:s/></text:span><text:span text:style-name="T609">по ул. Даргомыжского, №13</text:span><text:span text:style-name="T610"><text:s/>Нестерова В. А. при ограждении придомовой территории новым забором захватила часть участка<text:s/></text:span><text:soft-page-break/><text:span text:style-name="T611">земли общего пользования - <text:s/>проезжей<text:s/></text:span><text:span text:style-name="T612">дороги, тем самым создала ситуацию аварийности для автомобилистов и пешеходов, о чем подробно жители написали в <text:s/>прилагаемом обращении.<text:s/></text:span></text:p>
      <text:p text:style-name="P613"><text:span text:style-name="T614"><text:s text:c="2"/>Депутат обратился в Федеральную службу государственной регистрации, кадастра и картографии по Иркутской области с про</text:span><text:span text:style-name="T615">сьбой провести проверку случая самовольного захвата земли — расширения границы участка придомовой территории по адресу г.Иркутск, ул. Даргомыжского, д.13.</text:span></text:p>
      <text:p text:style-name="P616"><text:s text:c="2"/>В настоящее время данным нарушением Росреестр занимается и повторно проведена <text:s/>внеплановая проверка, установлен факт неисполнения указанным лицом ранее вынесенного Управлением предписания об устранении нарушения земельного законодательства. Возбуждено административное производство, материалы направлены в адрес мирового судьи для рассмотрения.</text:p>
      <text:p text:style-name="P617">Проводил консультации гражданам, приходящим на прием по разным вопросам, в том числе по льготам ветеранам труда и войны, инвалидам, по оказанию бесплатной юридической помощи (где её можно получить, подготовить исковое заявление) как лучше поступить в той или иной ситуации <text:s/>и т. д.<text:s/></text:p>
      <text:p text:style-name="P618"><text:span text:style-name="T619">Являясь не только депутатом Законодательного Собрания Иркутской об- ласти, но и заместителем начальника ВСЖД, в первом полугодии депутат проводил социально значимую работу по предотвращению случаев ДТП и обеспечению безопасности движения п</text:span><text:span text:style-name="T620">оездов на переездах, регулярно осуществляя комплекс профилактических мероприятий.</text:span></text:p>
      <text:p text:style-name="P621"><text:span text:style-name="T622"><text:s text:c="4"/>Накануне майских праздничных дней<text:s/></text:span><text:span text:style-name="T623">встречался с жителями населённых пунктов и напоминал им о том, что железная дорога является зоной повышенной опасности. Специально для ж</text:span><text:span text:style-name="T624">ителей Иркутского региона под контролем Игоря Милостных были разработаны<text:s/></text:span><text:span text:style-name="T625">памятки безопасного нахождения на железнодорожных путях, безопасного<text:s/></text:span><text:span text:style-name="T626">пользования железнодорожным транспортом, и памятки правил для автомобилистов, соблюдения которых важны при пересеч</text:span><text:span text:style-name="T627">ении железнодорожных переездов.</text:span></text:p>
      <text:p text:style-name="P628"><text:span text:style-name="T629"><text:s text:c="5"/>В преддверии Дня Победы на <text:s/>предприятиях Иркутского региона Восточно-Сибирской железной дороги под руководством<text:s/></text:span><text:span text:style-name="T630">начальника ВСЖД по Иркутскому региону, депутата Законодательного Собрания И.В.</text:span><text:span text:style-name="T631"><text:s/>Милостных <text:s/>прошли праздничны</text:span><text:span text:style-name="T632">е мероприятия, посвящённые 72-ой годовщине победы <text:s/>в Великой Отечественной войне. Работники предприятий организовали праздничные концерты с приглашением творческих коллективов для ветеранов войны и тружеников тыла, в прошлом работников железной дороги. В э</text:span><text:span text:style-name="T633">ксплуатационном вагонном депо ст. Иркутск-Сортировочный в честь памяти погибшим работникам в Великой Отечественной войне с участием депутата <text:s/>возложили гирлянду и цветы к мемориалу.</text:span></text:p>
      <text:p text:style-name="P634"><text:span text:style-name="T635"><text:s text:c="4"/>Но основным мероприятием<text:s/></text:span><text:span text:style-name="T636">ко Дню Победы</text:span><text:span text:style-name="T637">, организованным под руководство</text:span><text:span text:style-name="T638">м И.В. Милостных, стал торжественный митинг 9 мая 2017г. у мемориала «Скорбящая мать». Более 300 человек, железнодорожников и просто жителей Ленинского округа, пришли почтить память погибших воинов, работников железнодорожной магистрали, тех, кто не вернул</text:span><text:span text:style-name="T639">ся с войны, кто не<text:s/></text:span><text:soft-page-break/><text:span text:style-name="T640">дошёл до дня Великой Победы, чья слава вовеки будет в наших сердцах. На митинг почётно были приглашены ветераны и труженики тыла, кто с честью выдержал трудные испытания военного времени и внёс великий вклад для достижения долгожданной П</text:span><text:span text:style-name="T641">обеды. Первым ветеранов поздравил заместитель начальника Восточно-Сибирской железной дороги по Иркутскому территориальному управлению, депутат Законодательного Собрания Иркутской области <text:s/>Игорь <text:s/>Милостных.</text:span></text:p>
      <text:p text:style-name="P642"><text:s text:c="7"/>В ходе митинга проникновенно исполнялись<text:s/>песни военных лет, в конце служебный караул исполнил оружейный залп, как символ мира и окончания войны были выпущены белоснежные голуби, а в завершении всего был праздничный салют.</text:p>
      <text:p text:style-name="P643"><text:span text:style-name="T644"><text:s text:c="6"/>Депутат <text:s/>Игорь Милостных<text:s/></text:span><text:span text:style-name="T645"><text:s/>направил поздравительные открытки с Днём По</text:span><text:span text:style-name="T646">беды ветеранам <text:s/>и инвалидам ВОВ, проживающим на территории города Тайшета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iiaiieoaeno" style:display-name="Iniiaiie oaeno" style:family="paragraph" style:parent-style-name="Standard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0pt" style:language-asian="ru" style:country-asian="RU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aragraph" style:display-name="paragraph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ormaltextrun" style:display-name="normaltextrun" style:family="text" style:parent-style-name="Основнойшрифтабзаца"/>
    <style:style style:name="apple-converted-space" style:display-name="apple-converted-space" style:family="text" style:parent-style-name="Основнойшрифтабзаца"/>
    <style:style style:name="spellingerror" style:display-name="spellingerror" style:family="text" style:parent-style-name="Основнойшрифтабзаца"/>
    <style:style style:name="eop" style:display-name="eop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5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" style:display-name="WWNum8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027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ePack by Diakov</meta:initial-creator>
    <dc:creator>1</dc:creator>
    <meta:creation-date>2018-04-06T04:20:00Z</meta:creation-date>
    <dc:date>2018-04-06T04:20:00Z</dc:date>
    <meta:print-date>2017-11-13T06:45:00Z</meta:print-date>
    <meta:template xlink:href="Normal" xlink:type="simple"/>
    <meta:editing-cycles>2</meta:editing-cycles>
    <meta:editing-duration>PT120S</meta:editing-duration>
    <meta:user-defined meta:name="AppVersion">12.0000</meta:user-defined>
    <meta:user-defined meta:name="Company">diakov.ne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5" meta:paragraph-count="78" meta:word-count="5878" meta:character-count="39311" meta:row-count="279" meta:non-whitespace-character-count="33511"/>
  </office:meta>
</office:document-meta>
</file>